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ouwwagen aan de Costerstraat in Heerhugowaard</text:p>
      <text:section text:name="regeling_id1-3-2" text:style-name="regeling">
        <text:section text:name="aanhef_id1-3-2-1" text:style-name="aanhef">
          <text:section text:name="preambule_id1-3-2-1-1" text:style-name="preambule">
            <text:p text:style-name="al"/>
            <text:p text:style-name="al">De vouwwagen staat al geruime tijd in het water van de gemeente Dijk en Waard, op de volgende locatie:</text:p>
            <text:p text:style-name="al">Aan de Costerstraat bij het kruispunt met Stevinstraat in Heerhugowaard.</text:p>
            <text:p text:style-name="al"/>
            <text:p text:style-name="al">De rechthebbende is onbekend, de vouwwagen is inmiddels voorzien van een waarschuwingssticker. </text:p>
            <text:p text:style-name="al"/>
            <text:p text:style-name="al">Het plaatsen van de vouwwagen aan de openbaar weg van de gemeente langer dan drie dagen is niet toegestaan. Dit is in strijd met de Algemene plaatselijke verordening. </text:p>
            <text:p text:style-name="al"/>
            <text:p text:style-name="al">Wij sommeren de eigenaar van deze vouwwagen deze zo snel mogelijk weg te halen van de openbare weg te verwijderen maar uiterlijk vóór 7 augustus 2026. Indien dit niet gebeurt, dan zal de gemeente de vouwwagen verwijderen en in bewaring nemen. </text:p>
            <text:p text:style-name="al">De door de gemeente gemaakt kosten zullen dan worden verhaald op de eventuele eigenaar.</text:p>
            <text:p text:style-name="al"/>
            <text:p text:style-name="al">Nadat de vouwwagen in bewaring is gesteld door de gemeente, is het tot 6 november 2026 mogelijk om de  vouwwagen op afspraak op te halen tegen betaling van de kosten. Indien de eigenaar van de vouwwagen zich niet op 6 november 2026 bij de gemeente heeft gemeld, wordt de vouwwagen vernietigd dan wel verkocht. Mocht na inbeslagname blijken dat de vouwwagen een dusdanig lage waarde heeft dat opslaan onevenredig is, ten aanzien van de kosten, dan wordt een bewaringstermijn van twee weken aangehouden waarna tot vernietiging over zal worden gegaan. </text:p>
            <text:p text:style-name="al"/>
            <text:p text:style-name="al">Voor vragen kunt u contact opnemen met team Handhaving telefoonnummer: 072-575 55 55.</text:p>
            <text:p text:style-name="al"/>
            <text:p text:style-name="al">Tegen dit besluit kunnen belanghebbenden binnen zes weken na de verzenddatum een gemotiveerd bezwaarschrift sturen aan het college van burgemeester en wethouders van de gemeente Dijk en Waard, postbus 390, 1700 AJ, Heerhugowaard. In een bezwaarschrift staat in ieder geval: naam, adres, datum, handtekening, een omschrijving van het besluit waar bezwaar tegen gemaakt wordt en de reden van het bezwaar. </text:p>
            <text:p text:style-name="al"/>
            <text:p text:style-name="al">Het indienen van bezwaar schorst de werking van een besluit niet. De voorzieningenrechter kan een voorlopige voorziening treffen. Een voorlopige voorziening wordt aangevraagd bij de Voorzieningen-rechter van de sector Bestuursrecht van de Rechtbank Noord-Holland, Postbus 1621, 2003 BR Haarlem.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70170</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170</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170</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Dijk en Waard</meta:user-defined>
    <meta:user-defined meta:name="OVERHEID.Informatietype/DC.type">officiële publicatie</meta:user-defined>
    <meta:user-defined meta:name="OVERHEIDop.Rubriek/DC.type">overige overheidsinformatie</meta:user-defined>
    <meta:user-defined meta:name="OVERHEID.Gemeente/OVERHEID.authority">Dijk en Waard</meta:user-defined>
    <meta:user-defined meta:name="OVERHEID.Gemeente/DCTERMS.publisher">Dijk en Waard</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DC.title">Verwijderen vouwwagen aan de Costerstraat in Heerhugowaard</meta:user-defined>
    <meta:user-defined meta:name="DCTERMS.W3CDTF/DCTERMS.available">2026-08-03</meta:user-defined>
    <meta:user-defined meta:name="DCTERMS.W3CDTF/OVERHEIDop.jaargang">2026</meta:user-defined>
    <meta:user-defined meta:name="OVERHEIDop.publicationIssue">370170</meta:user-defined>
    <meta:user-defined meta:name="OVERHEIDop.GmbID/DC.identifier">gmb-2026-370170</meta:user-defined>
    <meta:user-defined meta:name="OVERHEIDop.versieInformatie"/>
  </office:meta>
</office:document-meta>
</file>