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Herengracht 187D 1016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26-01-2026</text:p>
            <text:p text:style-name="common-al">Zaakadres: Herengracht 187D 1016BE Amsterdam</text:p>
            <text:p text:style-name="common-al">Zaaknummer: Z2026-000912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00912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1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1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1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912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Herengracht 187D 1016BE Amster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017</meta:user-defined>
    <meta:user-defined meta:name="OVERHEIDop.GmbID/DC.identifier">gmb-2026-37017</meta:user-defined>
    <meta:user-defined meta:name="OVERHEIDop.versieInformatie"/>
  </office:meta>
</office:document-meta>
</file>