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003, het realiseren van een luifel Wierdensestraat 65 te Almelo (ROC).</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7-2026.</text:p>
            <text:p text:style-name="common-al">Het college van burgemeester en wethouders (college van B en W) van de gemeente Almelo heeft een omgevingsvergunning verleend. De gemeente geeft hiermee toestemming voor het realiseren van een luifel Wierdensestraat 65 te Almelo (ROC).</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01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66003</meta:user-defined>
    <meta:user-defined meta:name="DCTERMS.abstract">het realiseren van een luifel Wierdensestraat 65 te Almelo (ROC)</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003, het realiseren van een luifel Wierdensestraat 65 te Almelo (ROC).</meta:user-defined>
    <meta:user-defined meta:name="DCTERMS.W3CDTF/DCTERMS.available">2026-08-03</meta:user-defined>
    <meta:user-defined meta:name="DCTERMS.W3CDTF/OVERHEIDop.jaargang">2026</meta:user-defined>
    <meta:user-defined meta:name="OVERHEIDop.publicationIssue">370169</meta:user-defined>
    <meta:user-defined meta:name="OVERHEIDop.GmbID/DC.identifier">gmb-2026-370169</meta:user-defined>
    <meta:user-defined meta:name="OVERHEIDop.versieInformatie"/>
  </office:meta>
</office:document-meta>
</file>