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7-1-1">
      <style:table-column-properties style:rel-column-width="45*"/>
    </style:style>
    <style:style style:family="table-column" style:parent-style-name="colspec" style:name="id1-3-2-2-1-2-7-1-2">
      <style:table-column-properties style:rel-column-width="10*"/>
    </style:style>
    <style:style style:family="table-column" style:parent-style-name="colspec" style:name="id1-3-2-2-1-2-7-1-3">
      <style:table-column-properties style:rel-column-width="12*"/>
    </style:style>
    <style:style style:family="table-column" style:parent-style-name="colspec" style:name="id1-3-2-2-1-2-7-1-4">
      <style:table-column-properties style:rel-column-width="10*"/>
    </style:style>
    <style:style style:family="table-column" style:parent-style-name="colspec" style:name="id1-3-2-2-1-2-7-1-5">
      <style:table-column-properties style:rel-column-width="10*"/>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2-4-2-1-7">
      <text:list-level-style-bullet text:bullet-char="•" text:level="1">
        <style:list-level-properties text:min-label-width="10mm"/>
      </text:list-level-style-bullet>
    </text:list-style>
    <text:list-style style:name="id1-3-2-2-2-4-2-1-8">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7-2-2">
      <text:list-level-style-bullet text:bullet-char="•" text:level="1">
        <style:list-level-properties text:min-label-width="10mm"/>
      </text:list-level-style-bullet>
    </text:list-style>
    <text:list-style style:name="id1-3-2-2-8-7-2-2-1">
      <text:list-level-style-bullet text:bullet-char="•" text:level="1">
        <style:list-level-properties text:min-label-width="10mm"/>
      </text:list-level-style-bullet>
    </text:list-style>
    <text:list-style style:name="id1-3-2-2-8-7-2-2-2">
      <text:list-level-style-bullet text:bullet-char="•" text:level="1">
        <style:list-level-properties text:min-label-width="10mm"/>
      </text:list-level-style-bullet>
    </text:list-style>
    <text:list-style style:name="id1-3-2-2-8-7-2-2-3">
      <text:list-level-style-bullet text:bullet-char="•" text:level="1">
        <style:list-level-properties text:min-label-width="10mm"/>
      </text:list-level-style-bullet>
    </text:list-style>
    <text:list-style style:name="id1-3-2-2-8-7-2-2-4">
      <text:list-level-style-bullet text:bullet-char="•" text:level="1">
        <style:list-level-properties text:min-label-width="10mm"/>
      </text:list-level-style-bullet>
    </text:list-style>
    <text:list-style style:name="id1-3-2-2-8-7-2-4">
      <text:list-level-style-bullet text:bullet-char="•" text:level="1">
        <style:list-level-properties text:min-label-width="10mm"/>
      </text:list-level-style-bullet>
    </text:list-style>
    <text:list-style style:name="id1-3-2-2-8-7-2-4-1">
      <text:list-level-style-bullet text:bullet-char="•" text:level="1">
        <style:list-level-properties text:min-label-width="10mm"/>
      </text:list-level-style-bullet>
    </text:list-style>
    <text:list-style style:name="id1-3-2-2-8-7-2-4-2">
      <text:list-level-style-bullet text:bullet-char="•" text:level="1">
        <style:list-level-properties text:min-label-width="10mm"/>
      </text:list-level-style-bullet>
    </text:list-style>
    <text:list-style style:name="id1-3-2-2-8-7-2-4-3">
      <text:list-level-style-bullet text:bullet-char="•" text:level="1">
        <style:list-level-properties text:min-label-width="10mm"/>
      </text:list-level-style-bullet>
    </text:list-style>
    <text:list-style style:name="id1-3-2-2-8-7-2-4-4">
      <text:list-level-style-bullet text:bullet-char="•" text:level="1">
        <style:list-level-properties text:min-label-width="10mm"/>
      </text:list-level-style-bullet>
    </text:list-style>
    <text:list-style style:name="id1-3-2-2-8-7-2-4-5">
      <text:list-level-style-bullet text:bullet-char="•" text:level="1">
        <style:list-level-properties text:min-label-width="10mm"/>
      </text:list-level-style-bullet>
    </text:list-style>
    <text:list-style style:name="id1-3-2-2-8-7-2-6">
      <text:list-level-style-bullet text:bullet-char="•" text:level="1">
        <style:list-level-properties text:min-label-width="10mm"/>
      </text:list-level-style-bullet>
    </text:list-style>
    <text:list-style style:name="id1-3-2-2-8-7-2-6-1">
      <text:list-level-style-bullet text:bullet-char="•" text:level="1">
        <style:list-level-properties text:min-label-width="10mm"/>
      </text:list-level-style-bullet>
    </text:list-style>
    <text:list-style style:name="id1-3-2-2-8-7-2-6-2">
      <text:list-level-style-bullet text:bullet-char="•" text:level="1">
        <style:list-level-properties text:min-label-width="10mm"/>
      </text:list-level-style-bullet>
    </text:list-style>
    <text:list-style style:name="id1-3-2-2-8-7-2-6-3">
      <text:list-level-style-bullet text:bullet-char="•" text:level="1">
        <style:list-level-properties text:min-label-width="10mm"/>
      </text:list-level-style-bullet>
    </text:list-style>
    <text:list-style style:name="id1-3-2-2-8-7-2-6-4">
      <text:list-level-style-bullet text:bullet-char="•" text:level="1">
        <style:list-level-properties text:min-label-width="10mm"/>
      </text:list-level-style-bullet>
    </text:list-style>
  </office:automatic-styles>
  <office:body>
    <office:text>
      <text:p text:style-name="new_page_staatscourant"/>
      <text:p text:style-name="single-kop-titel">Subsidieprogramma Economische groei Thema: Economi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Vanaf 1 oktober 2025 werkt de gemeente Sluis met een nieuw subsidiekader. Alle subsidies die de gemeente verleent, zijn te vinden in subsidieboeken waarin per thema de subsidies zijn opgenomen. </text:p>
              <text:p text:style-name="al">De gemeente richt zich op vier beleidsopgaven, die zijn uitgewerkt in vier subsidieprogramma’s: </text:p>
              <text:list text:style-name="id1-3-2-2-1-2-4">
                <text:list-item text:style-override="id1-3-2-2-1-2-4-1">
                  <text:number>1.</text:number>
                  <text:p text:style-name="al">Het beleidsthema Ruimte is uitgewerkt in het programma Duurzame woon- en leefomgeving; </text:p>
                </text:list-item>
                <text:list-item text:style-override="id1-3-2-2-1-2-4-2">
                  <text:number>2.</text:number>
                  <text:p text:style-name="al">Het beleidsthema Economie is uitgewerkt in het programma Economische groei; </text:p>
                </text:list-item>
                <text:list-item text:style-override="id1-3-2-2-1-2-4-3">
                  <text:number>3.</text:number>
                  <text:p text:style-name="al">Het beleidsthema Voorzieningen is uitgewerkt in het programma Toekomstbestendige, duurzame voorzieningen; </text:p>
                </text:list-item>
                <text:list-item text:style-override="id1-3-2-2-1-2-4-4">
                  <text:number>4.</text:number>
                  <text:p text:style-name="al">Het beleidsthema Mensen is uitgewerkt in het programma Vitale inwoners en sociale kernen </text:p>
                </text:list-item>
              </text:list>
              <text:p text:style-name="al">Met deze overzichtelijke boeken willen we beter inzicht geven in de subsidies die we geven en subsidieverlening gemakkelijker en laagdrempeliger houden. Dit subsidieboek richt zich op het laatste thema. </text:p>
              <text:p text:style-name="al">In dit document zijn alle subsidieregelingen opgenomen die de gemeente kent op het gebied van het programma Vitale inwoners en sociale kernen. Het gaat om de volgende subsidieregelingen: </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row table:style-name="row">
                    <table:table-cell table:style-name="entry" table:number-rows-spanned="1" table:number-columns-spanned="1">
                      <text:p text:style-name="table_al">
                        <text:span text:style-name="nadrukvet">Economische groei</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029</text:span>
                      </text:p>
                    </table:table-cell>
                    <table:table-cell table:style-name="entry" table:number-rows-spanned="1" table:number-columns-spanned="1">
                      <text:p text:style-name="table_al">
                        <text:span text:style-name="nadrukvet">2030</text:span>
                      </text:p>
                    </table:table-cell>
                  </table:table-row>
                  <table:table-row table:style-name="row">
                    <table:table-cell table:style-name="entry" table:number-rows-spanned="1" table:number-columns-spanned="1">
                      <text:p text:style-name="table_al">Recreatie en (Waardevol) Toerisme</text:p>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Promotie</text:p>
                    </table:table-cell>
                    <table:table-cell table:style-name="entry" table:number-rows-spanned="1" table:number-columns-spanned="1">
                      <text:p text:style-name="table_al">2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Ondernemersverenigingen</text:p>
                    </table:table-cell>
                    <table:table-cell table:style-name="entry" table:number-rows-spanned="1" table:number-columns-spanned="1">
                      <text:p text:style-name="table_al">22.500</text:p>
                    </table:table-cell>
                    <table:table-cell table:style-name="entry" table:number-rows-spanned="1" table:number-columns-spanned="1">
                      <text:p text:style-name="table_al">22.500</text:p>
                    </table:table-cell>
                    <table:table-cell table:style-name="entry" table:number-rows-spanned="1" table:number-columns-spanned="1">
                      <text:p text:style-name="table_al">22.500</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Economische Groei</text:p>
                    </table:table-cell>
                    <table:table-cell table:style-name="entry" table:number-rows-spanned="1" table:number-columns-spanned="1">
                      <text:p text:style-name="table_al"/>
                    </table:table-cell>
                    <table:table-cell table:style-name="entry" table:number-rows-spanned="1" table:number-columns-spanned="1">
                      <text:p text:style-name="table_al"> Í 2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muleringsregeling voor de arbeidsmarkt</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Stimuleringsregeling behouden van jongeren en young professionals aan Zeeuws-Vlaanderen.</text:p>
                    </table:table-cell>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77.500</text:span>
                      </text:p>
                    </table:table-cell>
                    <table:table-cell table:style-name="entry" table:number-rows-spanned="1" table:number-columns-spanned="1">
                      <text:p text:style-name="table_al">
                        <text:span text:style-name="nadrukvet">€ 277.500</text:span>
                      </text:p>
                    </table:table-cell>
                    <table:table-cell table:style-name="entry" table:number-rows-spanned="1" table:number-columns-spanned="1">
                      <text:p text:style-name="table_al">
                        <text:span text:style-name="nadrukvet">€ 77.500</text:span>
                      </text:p>
                    </table:table-cell>
                    <table:table-cell table:style-name="entry" table:number-rows-spanned="1" table:number-columns-spanned="1">
                      <text:p text:style-name="table_al">
                        <text:span text:style-name="nadrukvet">€ 77.500</text:span>
                      </text:p>
                    </table:table-cell>
                  </table:table-row>
                </table:table>
                <text:p text:style-name="table_bottom"/>
              </text:section>
              <text:p text:style-name="al">I = incidenteel. </text:p>
              <text:p text:style-name="al">De opsomming hiervoor is terug te vinden in hoofdstukken. Iedere activiteit die wij subsidiëren is in een afzonderlijk hoofdstuk uitgewerkt. De opbouw van ieder hoofdstuk is hetzelfde. Eerst omschrijven we wat we willen bereiken (A), vervolgens wat we subsidiëren (B), wie voor subsidie in aanmerking komt (C), hoeveel budget we beschikbaar hebben (D), hoe we dat budget verdelen (E) welke voorwaarden er gelden (F), welke verplichtingen er verder gelden (G) ten slotte het antwoord op de vraag hoe subsidie kan worden aangevraagd (H).</text:p>
              <text:p text:style-name="al">Het algemene deel (hoofdstuk 1) is van toepassing op alle subsidieaanvragen die worden ontvangen. De hier opgenomen algemene bepalingen komen mede voort uit de Algemene subsidieverordening gemeente Sluis 2025. De overige hoofdstukken richten zich op regelingen waar specifieke aanvragers een beroep op kunnen doen.</text:p>
            </text:section>
            <text:p text:style-name="hoofdstuk_bottom"/>
          </text:section>
          <text:section text:name="hoofdstuk_id1-3-2-2-2" text:style-name="hoofdstuk">
            <text:p text:style-name="hoofdstuk_kop"><text:span text:style-name="label"/> <text:span text:style-name="nr">2.</text:span> Algemene voorwaarden </text:p>
            <text:section text:name="paragraaf_id1-3-2-2-2-2" text:style-name="paragraaf">
              <text:p text:style-name="paragraaf_kop"><text:span text:style-name="label"/> <text:span text:style-name="nr">2.1</text:span> Juridische basis </text:p>
              <text:section text:name="structuurtekst_id1-3-2-2-2-2-2" text:style-name="structuurtekst">
                <text:p text:style-name="al">In deze subsidieregeling stelt het college nadere regels, waarbij gebruik gemaakt wordt van de bevoegdheid om:</text:p>
                <text:list text:style-name="id1-3-2-2-2-2-2-2">
                  <text:list-item text:style-override="id1-3-2-2-2-2-2-2-1">
                    <text:number>•</text:number>
                    <text:p text:style-name="al">de door de raad vastgestelde subsidieplafonds onder te verdelen in subsidieregelingen (artikel 4 lid 3 van de verordening);</text:p>
                  </text:list-item>
                  <text:list-item text:style-override="id1-3-2-2-2-2-2-2-2">
                    <text:number>•</text:number>
                    <text:p text:style-name="al">de wijze van verdeling van deze (deel)subsidieplafonds te regelen (artikel 4 lid 4); </text:p>
                  </text:list-item>
                  <text:list-item text:style-override="id1-3-2-2-2-2-2-2-3">
                    <text:number>•</text:number>
                    <text:p text:style-name="al">te bepalen op welke wijze aanvragen worden ingediend (artikel 5 lid 1, artikel 5 lid 2 onder e en artikel 5 lid 4); </text:p>
                  </text:list-item>
                  <text:list-item text:style-override="id1-3-2-2-2-2-2-2-4">
                    <text:number>•</text:number>
                    <text:p text:style-name="al">drempelbedragen vast te stellen waaronder geen subsidie wordt verleen (artikel 9 lid 2 onder i);</text:p>
                  </text:list-item>
                  <text:list-item text:style-override="id1-3-2-2-2-2-2-2-5">
                    <text:number>•</text:number>
                    <text:p text:style-name="al">weigeringsronden aan te vullen (artikel 9 lid 2 onder j);</text:p>
                  </text:list-item>
                  <text:list-item text:style-override="id1-3-2-2-2-2-2-2-6">
                    <text:number>•</text:number>
                    <text:p text:style-name="al">de wijze van verantwoording te regelen (artikel 10);</text:p>
                  </text:list-item>
                  <text:list-item text:style-override="id1-3-2-2-2-2-2-2-7">
                    <text:number>•</text:number>
                    <text:p text:style-name="al">te bepalen in welke gevallen een samenstellings- of controleverklaring nodig is (artikel 15 lid 3);</text:p>
                  </text:list-item>
                  <text:list-item text:style-override="id1-3-2-2-2-2-2-2-8">
                    <text:number>•</text:number>
                    <text:p text:style-name="al">nadere regels te stellen overeenkomstig artikel 3 (artikel 3 lid 1 onder a tot en met h).</text:p>
                  </text:list-item>
                </text:list>
                <text:p text:style-name="al">De basis voor subsidieverlening is geregeld in de verordening. Buitenom de voorwaarden die worden genoemd in dit document geldt de Algemene subsidieverordening gemeente Sluis 2026 en geldt het bepaalde in (titel 4.2 van) de Algemene wet bestuursrecht. De nadere regels in dit document zijn (gedelegeerde) algemeen verbindende voorschriften die het bepaalde in de subsidieverordening uitwerken en aanvullen. De termen die in dit document worden gebruikt hebben dezelfde betekenis als in genoemde wet en verordening. </text:p>
              </text:section>
            </text:section>
            <text:section text:name="paragraaf_id1-3-2-2-2-3" text:style-name="paragraaf">
              <text:p text:style-name="paragraaf_kop"><text:span text:style-name="label"/> <text:span text:style-name="nr">2.2</text:span> Aanvraag</text:p>
              <text:section text:name="structuurtekst_id1-3-2-2-2-3-2" text:style-name="structuurtekst">
                <text:p text:style-name="al">Een aanvraag om een budgetsubsidie wordt ingediend uiterlijk op 1 oktober van het jaar voorafgaand aan het jaar waarop de subsidie betrekking heeft. Een aanvraag om een stimuleringssubsidie of projectsubsidie wordt ingediend uiterlijk 3 maanden voor de start van de activiteit of het project. Indien sprake is van een doorlopende activiteit wordt de aanvraag, ingediend uiterlijk op 1 oktober voorafgaand aan het kalenderjaar waarvoor subsidie wordt aangevraagd.</text:p>
                <text:p text:style-name="al">Bij een aanvraag voegt u de volgende gegevens bij:</text:p>
                <text:list text:style-name="id1-3-2-2-2-3-2-3">
                  <text:list-item text:style-override="id1-3-2-2-2-3-2-3-1">
                    <text:number>•</text:number>
                    <text:p text:style-name="al">Een omschrijving van de activiteiten waarvoor subsidie wordt aangevraagd;</text:p>
                  </text:list-item>
                  <text:list-item text:style-override="id1-3-2-2-2-3-2-3-2">
                    <text:number>•</text:number>
                    <text:p text:style-name="al">De doelen en resultaten die met de te subsidiëren activiteiten worden nagestreefd;</text:p>
                  </text:list-item>
                  <text:list-item text:style-override="id1-3-2-2-2-3-2-3-3">
                    <text:number>•</text:number>
                    <text:p text:style-name="al">De mate waarin de subsidie bijdraagt aan de bij subsidieregeling vastgestelde doelstellingen </text:p>
                  </text:list-item>
                  <text:list-item text:style-override="id1-3-2-2-2-3-2-3-4">
                    <text:number>•</text:number>
                    <text:p text:style-name="al">Een begroting inclusief dekkingsplan van de kosten waarvoor de subsidie wordt aangevraagd.</text:p>
                  </text:list-item>
                </text:list>
                <text:p text:style-name="al">Indien u voor de eerste keer subsidie aanvraagt voegt u tevens een exemplaar van de meest recente statuten bij, alsmede het jaarverslag en balans van het voorgaande jaar.</text:p>
              </text:section>
            </text:section>
            <text:section text:name="paragraaf_id1-3-2-2-2-4" text:style-name="paragraaf">
              <text:p text:style-name="paragraaf_kop"><text:span text:style-name="label"/> <text:span text:style-name="nr">2.3</text:span> Voorwaarden </text:p>
              <text:section text:name="structuurtekst_id1-3-2-2-2-4-2" text:style-name="structuurtekst">
                <text:list text:style-name="id1-3-2-2-2-4-2-1">
                  <text:list-item text:style-override="id1-3-2-2-2-4-2-1-1">
                    <text:number>•</text:number>
                    <text:p text:style-name="al">Indien u niet over een eigen locatie beschikt, wordt voor de activiteit in principe zoveel als mogelijk gebruik gemaakt van dorpshuizen, MFC’s, centrale ontmoetingsplekken en dergelijke;</text:p>
                  </text:list-item>
                  <text:list-item text:style-override="id1-3-2-2-2-4-2-1-2">
                    <text:number>•</text:number>
                    <text:p text:style-name="al">U bent bereid om zichtbaarheid te geven aan de activiteit (bijvoorbeeld via het online community platform SamenSluis.nl);</text:p>
                  </text:list-item>
                  <text:list-item text:style-override="id1-3-2-2-2-4-2-1-3">
                    <text:number>•</text:number>
                    <text:p text:style-name="al">De subsidie wordt toegekend onder voorbehoud van het verkrijgen van de benodigde vergunning(en). De hieraan verbonden kosten kunnen onderdeel uitmaken van de begroting van de activiteit. </text:p>
                  </text:list-item>
                  <text:list-item text:style-override="id1-3-2-2-2-4-2-1-4">
                    <text:number>•</text:number>
                    <text:p text:style-name="al">Voor stimuleringssubsidies geldt een eigen aandeel van minimaal 50% (bijvoorbeeld via sponsoren)</text:p>
                  </text:list-item>
                  <text:list-item text:style-override="id1-3-2-2-2-4-2-1-5">
                    <text:number>•</text:number>
                    <text:p text:style-name="al">U bent verplicht om in uw communicatiemiddelen de gemeente Sluis als subsidiegever te vermelden, waar mogelijk met vermelding van het logo. </text:p>
                  </text:list-item>
                  <text:list-item text:style-override="id1-3-2-2-2-4-2-1-6">
                    <text:number>•</text:number>
                    <text:p text:style-name="al">Indien een activiteit niet toegankelijk is voor mensen met een beperking, kan het college nadere verplichtingen opleggen aan de subsidieontvanger ten aanzien van deze doelgroep. Uitgangspunt is dat een aanvraag moet passen binnen de uitgangspunten van de inclusieve samenleving. </text:p>
                  </text:list-item>
                  <text:list-item text:style-override="id1-3-2-2-2-4-2-1-7">
                    <text:number>•</text:number>
                    <text:p text:style-name="al">De subsidie wordt uitsluitend ingezet voor de uitvoering van de subsidiabele activiteiten zoals opgenomen in deze regeling.</text:p>
                  </text:list-item>
                  <text:list-item text:style-override="id1-3-2-2-2-4-2-1-8">
                    <text:number>•</text:number>
                    <text:p text:style-name="al">De activiteiten waarvoor subsidie wordt aangevraagd zijn primair gericht op de gemeente Sluis en haar inwoners.</text:p>
                  </text:list-item>
                </text:list>
              </text:section>
            </text:section>
            <text:section text:name="paragraaf_id1-3-2-2-2-5" text:style-name="paragraaf">
              <text:p text:style-name="paragraaf_kop"><text:span text:style-name="label"/> <text:span text:style-name="nr">2.4</text:span> Weigeringsgronden </text:p>
              <text:section text:name="structuurtekst_id1-3-2-2-2-5-2" text:style-name="structuurtekst">
                <text:p text:style-name="al">Een subsidieaanvraag kan door het college worden geweigerd als:</text:p>
                <text:list text:style-name="id1-3-2-2-2-5-2-2">
                  <text:list-item text:style-override="id1-3-2-2-2-5-2-2-1">
                    <text:number>•</text:number>
                    <text:p text:style-name="al">Activiteiten een in grote mate partijpolitieke, godsdienstige of levensbeschouwelijk karakter of uitstraling hebben (Ook bijdragen aan goede doelen vallen hieronder). </text:p>
                  </text:list-item>
                  <text:list-item text:style-override="id1-3-2-2-2-5-2-2-2">
                    <text:number>•</text:number>
                    <text:p text:style-name="al">De activiteiten niet of onvoldoende bijdragen aan de realisering van de met subsidie beoogde gemeentelijke beleidsdoelen of dat al in voldoende mate wordt voorzien in de activiteiten en/of het doel dat wordt nagestreefd; </text:p>
                  </text:list-item>
                  <text:list-item text:style-override="id1-3-2-2-2-5-2-2-3">
                    <text:number>•</text:number>
                    <text:p text:style-name="al">De aanvrager ook zonder een subsidie van de gemeente al over voldoende gelden beschikt of kunnen beschikken, hetzij uit eigen middelen, hetzij uit middelen van derden, om de kosten van de activiteit te dekken; </text:p>
                  </text:list-item>
                  <text:list-item text:style-override="id1-3-2-2-2-5-2-2-4">
                    <text:number>•</text:number>
                    <text:p text:style-name="al">Er geen realistische verhouding is tussen de verwachte resultaten en de gevraagde gemeentelijke bijdrage; </text:p>
                  </text:list-item>
                  <text:list-item text:style-override="id1-3-2-2-2-5-2-2-5">
                    <text:number>•</text:number>
                    <text:p text:style-name="al">De aanvraag is bedoeld voor een jubileumviering met een overwegend besloten karakter, de jubileumactiviteiten hoofdzakelijk gericht zijn op interne viering of ledenbinding of de jubileumviering geen aantoonbare maatschappelijke meerwaarde heeft voor de gemeente.</text:p>
                  </text:list-item>
                  <text:list-item text:style-override="id1-3-2-2-2-5-2-2-6">
                    <text:number>•</text:number>
                    <text:p text:style-name="al">De subsidie wordt aangewend voor salarissen, vrijwilligersvergoedingen of enkel de vergoeding van eten en drinken.</text:p>
                  </text:list-item>
                </text:list>
              </text:section>
            </text:section>
            <text:section text:name="paragraaf_id1-3-2-2-2-6" text:style-name="paragraaf">
              <text:p text:style-name="paragraaf_kop"><text:span text:style-name="label"/> <text:span text:style-name="nr">2.5</text:span> Verantwoording.</text:p>
              <text:section text:name="structuurtekst_id1-3-2-2-2-6-2" text:style-name="structuurtekst">
                <text:list text:style-name="id1-3-2-2-2-6-2-1">
                  <text:list-item text:style-override="id1-3-2-2-2-6-2-1-1">
                    <text:number>1.</text:number>
                    <text:p text:style-name="al">Over een subsidies tot en met € 10.000 hoeft u geen verantwoording af te leggen. Er kan wel achteraf een steekproef plaatsvinden. U dient dan aan te tonen dat de activiteit conform de aanvraag, bijbehorende voorwaarden en verplichtingen is uitgevoerd. Indien de activiteiten niet of niet geheel zijn uitgevoerd kan het college de vaststelling intrekken of ten nadele van de subsidieontvanger wijzigen. </text:p>
                  </text:list-item>
                  <text:list-item text:style-override="id1-3-2-2-2-6-2-1-2">
                    <text:number>2.</text:number>
                    <text:p text:style-name="al">Bij subsidies van meer dan € 10.000 en ten hoogste € 50.000 dient u uiterlijk 16 weken nadat de gesubsidieerde activiteiten zijn verricht of nadat het subsidietijdvak is verstreken, een aanvraag tot vaststelling in. De aanvraag bevat een inhoudelijk verslag waaruit blijkt in hoeverre de gesubsidieerde activiteiten zijn verricht en aan de verplichtingen is voldaan </text:p>
                  </text:list-item>
                  <text:list-item text:style-override="id1-3-2-2-2-6-2-1-3">
                    <text:number>3.</text:number>
                    <text:p text:style-name="al">Bij subsidies van meer dan € 50.000 dient u uiterlijk 16 weken nadat de gesubsidieerde activiteiten zijn verricht of nadat het subsidietijdvak is verstreken, een aanvraag tot vaststelling in. De aanvraag bevat: </text:p>
                    <text:list text:style-name="id1-3-2-2-2-6-2-1-3-3">
                      <text:list-item text:style-override="id1-3-2-2-2-6-2-1-3-3-1">
                        <text:number>a.</text:number>
                        <text:p text:style-name="al">een inhoudelijk verslag waaruit blijkt in hoeverre de gesubsidieerde activiteiten zijn verricht en aan de verplichtingen is voldaan; </text:p>
                      </text:list-item>
                      <text:list-item text:style-override="id1-3-2-2-2-6-2-1-3-3-2">
                        <text:number>b.</text:number>
                        <text:p text:style-name="al">een overzicht van de gesubsidieerde activiteiten en de hieraan verbonden uitgaven en inkomsten (financieel verslag of jaarrekening);</text:p>
                      </text:list-item>
                      <text:list-item text:style-override="id1-3-2-2-2-6-2-1-3-3-3">
                        <text:number>c.</text:number>
                        <text:p text:style-name="al">een balans van het afgelopen subsidietijdvak met een toelichting daarop</text:p>
                      </text:list-item>
                    </text:list>
                  </text:list-item>
                  <text:list-item text:style-override="id1-3-2-2-2-6-2-1-4">
                    <text:number>4.</text:number>
                    <text:p text:style-name="al">Bij een subsidie boven de € 125.000 dient u, naast de gevraagde gegevens in lid 3, ook een controleverklaring bij te voegen.</text:p>
                  </text:list-item>
                </text:list>
              </text:section>
            </text:section>
            <text:section text:name="paragraaf_id1-3-2-2-2-7" text:style-name="paragraaf">
              <text:p text:style-name="paragraaf_kop"><text:span text:style-name="label"/> <text:span text:style-name="nr">2.6</text:span> Betaling</text:p>
              <text:section text:name="structuurtekst_id1-3-2-2-2-7-2" text:style-name="structuurtekst">
                <text:p text:style-name="al">De bevoorschotting vindt als volgt plaats: </text:p>
                <text:list text:style-name="id1-3-2-2-2-7-2-2">
                  <text:list-item text:style-override="id1-3-2-2-2-7-2-2-1">
                    <text:number>•</text:number>
                    <text:p text:style-name="al">Bedragen tot € 50.000 in één keer in de maand januari;</text:p>
                  </text:list-item>
                  <text:list-item text:style-override="id1-3-2-2-2-7-2-2-2">
                    <text:number>•</text:number>
                    <text:p text:style-name="al">Overige bedragen in vier gelijke delen per kwartaal;</text:p>
                  </text:list-item>
                  <text:list-item text:style-override="id1-3-2-2-2-7-2-2-3">
                    <text:number>•</text:number>
                    <text:p text:style-name="al">Als het college hiervan afwijkt, dan wordt dit expliciet in de beschikking opgenomen. </text:p>
                  </text:list-item>
                </text:list>
              </text:section>
            </text:section>
            <text:p text:style-name="hoofdstuk_bottom"/>
          </text:section>
          <text:section text:name="hoofdstuk_id1-3-2-2-3" text:style-name="hoofdstuk">
            <text:p text:style-name="hoofdstuk_kop"><text:span text:style-name="label"/> <text:span text:style-name="nr">3.</text:span> Subsidieregeling Recreatie en (waardevol) Toerisme </text:p>
            <text:section text:name="artikel_id1-3-2-2-3-2" text:style-name="artikel">
              <text:p text:style-name="artikel_kop_titel"><text:span text:style-name="artikel_kop_label"/> <text:span text:style-name="artikel_kop_nr"/> </text:p>
              <text:p text:style-name="al">Ten aanzien van recreatie en toerisme streven we naar balans tussen leefbaarheid, aantrekkelijke bestemming, economische ontwikkeling en natuur en landschap. </text:p>
            </text:section>
            <text:section text:name="paragraaf_id1-3-2-2-3-3" text:style-name="paragraaf">
              <text:p text:style-name="paragraaf_kop"><text:span text:style-name="label"/> <text:span text:style-name="nr"/> A. Wat willen we bereiken? </text:p>
              <text:section text:name="structuurtekst_id1-3-2-2-3-3-2" text:style-name="structuurtekst">
                <text:list text:style-name="id1-3-2-2-3-3-2-1">
                  <text:list-item text:style-override="id1-3-2-2-3-3-2-1-1">
                    <text:number>•</text:number>
                    <text:p text:style-name="al">Duurzame ontwikkeling van de regio als aantrekkelijke toeristisch-recreatieve bestemming, waarbij er balans is tussen bewoners, bezoekers, bedrijven en omgeving (landschap).</text:p>
                  </text:list-item>
                  <text:list-item text:style-override="id1-3-2-2-3-3-2-1-2">
                    <text:number>•</text:number>
                    <text:p text:style-name="al">De inwoners van de gemeente Sluis kennen en ervaren de meerwaarde van de vrijetijdssector. Er is daarnaast ook aandacht voor de lasten die inwoners ervaren. Inwoners voelen zich gehoord en betrokken.</text:p>
                  </text:list-item>
                  <text:list-item text:style-override="id1-3-2-2-3-3-2-1-3">
                    <text:number>•</text:number>
                    <text:p text:style-name="al">De hoeveelheid groene ruimte en de kust vormen een belangrijk onderdeel (randvoorwaarde) van het vestigingsklimaat voor inwoners én van de aantrekkelijkheid van de gemeente Sluis als bestemming. </text:p>
                  </text:list-item>
                  <text:list-item text:style-override="id1-3-2-2-3-3-2-1-4">
                    <text:number>•</text:number>
                    <text:p text:style-name="al">De vrijetijdssector blijft veerkrachtig, toekomstgericht en onmisbaar voor de leefbaarheid en brede welvaart van de gemeente Sluis. Het vrijetijdsdomein wordt zo dé bron van geluk voor inwoners en bezoekers in de gemeente Sluis.</text:p>
                  </text:list-item>
                  <text:list-item text:style-override="id1-3-2-2-3-3-2-1-5">
                    <text:number>•</text:number>
                    <text:p text:style-name="al">We profileren West-Zeeuws-Vlaanderen als gastvrije, contrastrijke en kwaliteitsvolle kustbestemming. Met een grenzeloos, beleefbaar en natuurlijk en cultuurhistorisch achterland, waar het goed recreëren en verblijven is voor inwoners en gasten. </text:p>
                  </text:list-item>
                </text:list>
              </text:section>
            </text:section>
            <text:section text:name="paragraaf_id1-3-2-2-3-4" text:style-name="paragraaf">
              <text:p text:style-name="paragraaf_kop"><text:span text:style-name="label"/> <text:span text:style-name="nr"/> B. Wat subsidiëren we?</text:p>
              <text:section text:name="structuurtekst_id1-3-2-2-3-4-2" text:style-name="structuurtekst">
                <text:p text:style-name="al">U kunt subsidie krijgen voor:</text:p>
                <text:list text:style-name="id1-3-2-2-3-4-2-2">
                  <text:list-item text:style-override="id1-3-2-2-3-4-2-2-1">
                    <text:number>•</text:number>
                    <text:p text:style-name="al">Activiteiten, producten of diensten passend binnen het stimuleringsprogramma gezondheidstoerisme in relatie tot het benutten, uitdragen en het verder ontwikkelen van de status Heilzame Zeebadplaats (Cadzand).</text:p>
                  </text:list-item>
                  <text:list-item text:style-override="id1-3-2-2-3-4-2-2-2">
                    <text:number>•</text:number>
                    <text:p text:style-name="al">Activiteiten, producten of diensten die bijdragen aan spreiding van recreatie en toerisme in tijd en ruimte.</text:p>
                  </text:list-item>
                  <text:list-item text:style-override="id1-3-2-2-3-4-2-2-3">
                    <text:number>•</text:number>
                    <text:p text:style-name="al">Activiteiten, producten of diensten die bijdragen aan jaarrond recreatief aanbod (en werkgelegenheid). </text:p>
                  </text:list-item>
                  <text:list-item text:style-override="id1-3-2-2-3-4-2-2-4">
                    <text:number>•</text:number>
                    <text:p text:style-name="al">Activiteiten, producten of diensten die bijdragen aan het verkorten van de voedselketen ter stimulering van de lokale economie.</text:p>
                  </text:list-item>
                  <text:list-item text:style-override="id1-3-2-2-3-4-2-2-5">
                    <text:number>•</text:number>
                    <text:p text:style-name="al">Activiteiten, producten of diensten passend bij de toeristisch-recreatieve doelstellingen van het Landschapspark Zwinstreek</text:p>
                  </text:list-item>
                </text:list>
              </text:section>
            </text:section>
            <text:section text:name="paragraaf_id1-3-2-2-3-5" text:style-name="paragraaf">
              <text:p text:style-name="paragraaf_kop"><text:span text:style-name="label"/> <text:span text:style-name="nr"/> C. Wie kan subsidie krijgen?</text:p>
              <text:section text:name="structuurtekst_id1-3-2-2-3-5-2" text:style-name="structuurtekst">
                <text:list text:style-name="id1-3-2-2-3-5-2-1">
                  <text:list-item text:style-override="id1-3-2-2-3-5-2-1-1">
                    <text:number>•</text:number>
                    <text:p text:style-name="al">Rechtspersonen met en zonder winstoogmerk</text:p>
                  </text:list-item>
                </text:list>
              </text:section>
            </text:section>
            <text:section text:name="paragraaf_id1-3-2-2-3-6" text:style-name="paragraaf">
              <text:p text:style-name="paragraaf_kop"><text:span text:style-name="label"/> <text:span text:style-name="nr"/> D. Hoeveel budget hebben we?</text:p>
              <text:section text:name="structuurtekst_id1-3-2-2-3-6-2" text:style-name="structuurtekst">
                <text:p text:style-name="al">Er is in totaal 20.000 euro beschikbaar per jaar. </text:p>
              </text:section>
            </text:section>
            <text:section text:name="paragraaf_id1-3-2-2-3-7" text:style-name="paragraaf">
              <text:p text:style-name="paragraaf_kop"><text:span text:style-name="label"/> <text:span text:style-name="nr"/> E. Hoe verdelen we het budget?</text:p>
              <text:section text:name="structuurtekst_id1-3-2-2-3-7-2" text:style-name="structuurtekst">
                <text:p text:style-name="al">Er is een totaalbedrag van 20.000 euro  beschikbaar ter stimulering van activiteiten / initiatieven passend binnen de doelstellingen zoals verwoord in deze regeling. </text:p>
                <text:p text:style-name="al">Subsidie wordt verleend op volgorde van ontvangst van volledige aanvragen, totdat het subsidieplafond is bereikt (op = op). Aanvragen die daarna worden ontvangen of niet meer binnen het beschikbare budget passen, worden afgewezen.</text:p>
              </text:section>
            </text:section>
            <text:section text:name="paragraaf_id1-3-2-2-3-8" text:style-name="paragraaf">
              <text:p text:style-name="paragraaf_kop"><text:span text:style-name="label"/> <text:span text:style-name="nr"/> F. Welke voorwaarden gelden er? </text:p>
              <text:section text:name="structuurtekst_id1-3-2-2-3-8-2" text:style-name="structuurtekst">
                <text:list text:style-name="id1-3-2-2-3-8-2-1">
                  <text:list-item text:style-override="id1-3-2-2-3-8-2-1-1">
                    <text:number>•</text:number>
                    <text:p text:style-name="al">Hetgeen waar subsidie voor gevraagd wordt is innovatief en past bij het lokale DNA van de regio, zijnde gemeente Sluis. </text:p>
                  </text:list-item>
                  <text:list-item text:style-override="id1-3-2-2-3-8-2-1-2">
                    <text:number>•</text:number>
                    <text:p text:style-name="al">Hetgeen waar subsidie voor gevraagd wordt, heeft een aantoonbaar gemeenschappelijk belang voor de regio.</text:p>
                  </text:list-item>
                  <text:list-item text:style-override="id1-3-2-2-3-8-2-1-3">
                    <text:number>•</text:number>
                    <text:p text:style-name="al">De aanvraag dient voorzien te zijn van een begroting. Over maximaal 50% van de begrote kosten kan subsidie gevraagd worden.</text:p>
                  </text:list-item>
                </text:list>
              </text:section>
            </text:section>
            <text:section text:name="paragraaf_id1-3-2-2-3-9" text:style-name="paragraaf">
              <text:p text:style-name="paragraaf_kop"><text:span text:style-name="label"/> <text:span text:style-name="nr"/> G. Welke verplichtingen gelden er?</text:p>
              <text:section text:name="structuurtekst_id1-3-2-2-3-9-2" text:style-name="structuurtekst">
                <text:p text:style-name="al">Buitenom de verordening, worden er geen extra verplichtingen gesteld. </text:p>
              </text:section>
            </text:section>
            <text:section text:name="paragraaf_id1-3-2-2-3-10" text:style-name="paragraaf">
              <text:p text:style-name="paragraaf_kop"><text:span text:style-name="label"/> <text:span text:style-name="nr"/> H. Ik wil subsidie aanvragen. Wat doe ik nu?</text:p>
              <text:section text:name="structuurtekst_id1-3-2-2-3-10-2" text:style-name="structuurtekst">
                <text:p text:style-name="al">U vraagt de subsidie digitaal aan via een formulier op de website van de gemeente Sluis.</text:p>
              </text:section>
            </text:section>
            <text:p text:style-name="hoofdstuk_bottom"/>
          </text:section>
          <text:section text:name="hoofdstuk_id1-3-2-2-4" text:style-name="hoofdstuk">
            <text:p text:style-name="hoofdstuk_kop"><text:span text:style-name="label"/> <text:span text:style-name="nr">4.</text:span> Subsidieregeling Promotie </text:p>
            <text:section text:name="paragraaf_id1-3-2-2-4-2" text:style-name="paragraaf">
              <text:p text:style-name="paragraaf_kop"><text:span text:style-name="label"/> <text:span text:style-name="nr"/> A. Wat willen we bereiken? </text:p>
              <text:section text:name="structuurtekst_id1-3-2-2-4-2-2" text:style-name="structuurtekst">
                <text:p text:style-name="al">Om onze groeiambitie te verwezenlijken, wordt gewerkt aan een lokale positioneringsstrategie rond wonen, werken, studeren en recreëren in de gemeente Sluis.</text:p>
                <text:p text:style-name="al">We baseren ons hierbij op onderstaande doelstellingen: </text:p>
                <text:list text:style-name="id1-3-2-2-4-2-2-3">
                  <text:list-item text:style-override="id1-3-2-2-4-2-2-3-1">
                    <text:number>•</text:number>
                    <text:p text:style-name="al">Groei in aantal inwoners.</text:p>
                  </text:list-item>
                  <text:list-item text:style-override="id1-3-2-2-4-2-2-3-2">
                    <text:number>•</text:number>
                    <text:p text:style-name="al">Meer arbeidskrachten voor een toekomstbestendige economie in huidige vier sectoren en met uitbreiding naar een vijfde (innovatieve) sector. </text:p>
                  </text:list-item>
                  <text:list-item text:style-override="id1-3-2-2-4-2-2-3-3">
                    <text:number>•</text:number>
                    <text:p text:style-name="al">Kwalitatief goed onderwijs dichtbij huis.</text:p>
                  </text:list-item>
                  <text:list-item text:style-override="id1-3-2-2-4-2-2-3-4">
                    <text:number>•</text:number>
                    <text:p text:style-name="al">Goede match en doorstroming van onderwijs naar arbeidsmarkt.</text:p>
                  </text:list-item>
                  <text:list-item text:style-override="id1-3-2-2-4-2-2-3-5">
                    <text:number>•</text:number>
                    <text:p text:style-name="al">De vrijetijdssector blijft veerkrachtig, toekomstgericht en onmisbaar voor de leefbaarheid en brede welvaart van de gemeente Sluis. Het vrijetijdsdomein wordt zo dé bron van geluk voor inwoners en bezoekers in de gemeente Sluis.</text:p>
                  </text:list-item>
                  <text:list-item text:style-override="id1-3-2-2-4-2-2-3-6">
                    <text:number>•</text:number>
                    <text:p text:style-name="al">De hoeveelheid groene ruimte en de kust vormen een belangrijk onderdeel (randvoorwaarde) van het vestigingsklimaat voor inwoners én van de aantrekkelijkheid van de gemeente Sluis als bestemming. </text:p>
                  </text:list-item>
                  <text:list-item text:style-override="id1-3-2-2-4-2-2-3-7">
                    <text:number>•</text:number>
                    <text:p text:style-name="al">We profileren West-Zeeuws-Vlaanderen als gastvrije, contrastrijke en kwaliteitsvolle kustbestemming. Met een grenzeloos, beleefbaar en natuurlijk en cultuurhistorisch achterland, waar het goed recreëren en verblijven is voor inwoners en gasten. </text:p>
                  </text:list-item>
                </text:list>
              </text:section>
            </text:section>
            <text:section text:name="paragraaf_id1-3-2-2-4-3" text:style-name="paragraaf">
              <text:p text:style-name="paragraaf_kop"><text:span text:style-name="label"/> <text:span text:style-name="nr"/> B. Wat subsidiëren we?</text:p>
              <text:section text:name="structuurtekst_id1-3-2-2-4-3-2" text:style-name="structuurtekst">
                <text:p text:style-name="al">U kunt subsidie krijgen voor:</text:p>
                <text:list text:style-name="id1-3-2-2-4-3-2-2">
                  <text:list-item text:style-override="id1-3-2-2-4-3-2-2-1">
                    <text:number>•</text:number>
                    <text:p text:style-name="al">Het op provinciaal niveau uitdragen van onze positionering en -profilering richting nieuwe inwoners, arbeidskrachten en recreanten.</text:p>
                  </text:list-item>
                </text:list>
              </text:section>
            </text:section>
            <text:section text:name="paragraaf_id1-3-2-2-4-4" text:style-name="paragraaf">
              <text:p text:style-name="paragraaf_kop"><text:span text:style-name="label"/> <text:span text:style-name="nr"/> C. Wie kan subsidie krijgen?</text:p>
              <text:section text:name="structuurtekst_id1-3-2-2-4-4-2" text:style-name="structuurtekst">
                <text:p text:style-name="al">Provinciale Zeeuwse destinatiemanagement organisatie, Zeeland &amp; Partners. </text:p>
              </text:section>
            </text:section>
            <text:section text:name="paragraaf_id1-3-2-2-4-5" text:style-name="paragraaf">
              <text:p text:style-name="paragraaf_kop"><text:span text:style-name="label"/> <text:span text:style-name="nr"/> D. Hoeveel budget hebben we?</text:p>
              <text:section text:name="structuurtekst_id1-3-2-2-4-5-2" text:style-name="structuurtekst">
                <text:p text:style-name="al">Er is in totaal 25.000 euro beschikbaar per jaar.  </text:p>
              </text:section>
            </text:section>
            <text:section text:name="paragraaf_id1-3-2-2-4-6" text:style-name="paragraaf">
              <text:p text:style-name="paragraaf_kop"><text:span text:style-name="label"/> <text:span text:style-name="nr"/> E. Hoe verdelen we het budget?</text:p>
              <text:section text:name="structuurtekst_id1-3-2-2-4-6-2" text:style-name="structuurtekst">
                <text:p text:style-name="al">Budgetsubsidie</text:p>
                <text:p text:style-name="al">Er is 25.000 euro beschikbaar als budgetsubsidie voor de promotie van een aantrekkelijk vestigingsklimaat.</text:p>
              </text:section>
            </text:section>
            <text:section text:name="paragraaf_id1-3-2-2-4-7" text:style-name="paragraaf">
              <text:p text:style-name="paragraaf_kop"><text:span text:style-name="label"/> <text:span text:style-name="nr"/> F. Welke voorwaarden gelden er? </text:p>
              <text:section text:name="structuurtekst_id1-3-2-2-4-7-2" text:style-name="structuurtekst">
                <text:list text:style-name="id1-3-2-2-4-7-2-1">
                  <text:list-item text:style-override="id1-3-2-2-4-7-2-1-1">
                    <text:number>•</text:number>
                    <text:p text:style-name="al">Uitvoering van campagnes is gericht op de domeinen wonen, werken, studeren en recreëren in de gemeente Sluis, als onderdeel van Zeeland. </text:p>
                  </text:list-item>
                  <text:list-item text:style-override="id1-3-2-2-4-7-2-1-2">
                    <text:number>•</text:number>
                    <text:p text:style-name="al">Uitvoering van de promotie wordt gedaan door een (in de nabije toekomst) onafhankelijke organisatie.</text:p>
                  </text:list-item>
                </text:list>
              </text:section>
            </text:section>
            <text:section text:name="paragraaf_id1-3-2-2-4-8" text:style-name="paragraaf">
              <text:p text:style-name="paragraaf_kop"><text:span text:style-name="label"/> <text:span text:style-name="nr"/> G. Welke verplichtingen gelden er?</text:p>
              <text:section text:name="structuurtekst_id1-3-2-2-4-8-2" text:style-name="structuurtekst">
                <text:list text:style-name="id1-3-2-2-4-8-2-1">
                  <text:list-item text:style-override="id1-3-2-2-4-8-2-1-1">
                    <text:number>•</text:number>
                    <text:p text:style-name="al">Activiteiten waar subsidie voor wordt verleend worden afgestemd met de lokale DMO van de gemeente Sluis zodat de boodschap van de gemeente Sluis eenduidige en herkenbaar wordt uitgedragen. </text:p>
                  </text:list-item>
                  <text:list-item text:style-override="id1-3-2-2-4-8-2-1-2">
                    <text:number>•</text:number>
                    <text:p text:style-name="al">Activiteiten waar subsidie voor wordt verleend worden gemonitord en geëvalueerd middels een jaarlijkse rapportage.</text:p>
                  </text:list-item>
                </text:list>
              </text:section>
            </text:section>
            <text:section text:name="paragraaf_id1-3-2-2-4-9" text:style-name="paragraaf">
              <text:p text:style-name="paragraaf_kop"><text:span text:style-name="label"/> <text:span text:style-name="nr"/> H. Ik wil subsidie aanvragen. Wat doe ik nu?</text:p>
              <text:section text:name="structuurtekst_id1-3-2-2-4-9-2" text:style-name="structuurtekst">
                <text:p text:style-name="al">U vraagt de subsidie digitaal aan via een formulier op de website van de gemeente Sluis.</text:p>
              </text:section>
            </text:section>
            <text:p text:style-name="hoofdstuk_bottom"/>
          </text:section>
          <text:section text:name="hoofdstuk_id1-3-2-2-5" text:style-name="hoofdstuk">
            <text:p text:style-name="hoofdstuk_kop"><text:span text:style-name="label"/> <text:span text:style-name="nr">5.</text:span> Subsidieregeling stimuleringsmaatregelen voor de middenstands (ondernemers-)verenigingen? </text:p>
            <text:section text:name="artikel_id1-3-2-2-5-2" text:style-name="artikel">
              <text:p text:style-name="artikel_kop_titel"><text:span text:style-name="artikel_kop_label"/> <text:span text:style-name="artikel_kop_nr"/> </text:p>
              <text:p text:style-name="al">Deze regeling werken we nader uit in 2027. De subsidieregeling gaat gelden vanaf 2028.</text:p>
            </text:section>
            <text:p text:style-name="hoofdstuk_bottom"/>
          </text:section>
          <text:section text:name="hoofdstuk_id1-3-2-2-6" text:style-name="hoofdstuk">
            <text:p text:style-name="hoofdstuk_kop"><text:span text:style-name="label"/> <text:span text:style-name="nr">6.</text:span> Subsidieregeling stimuleringsmaatregelen voor bedrijven die de economische groei stimuleren </text:p>
            <text:section text:name="artikel_id1-3-2-2-6-2" text:style-name="artikel">
              <text:p text:style-name="artikel_kop_titel"><text:span text:style-name="artikel_kop_label"/> <text:span text:style-name="artikel_kop_nr"/> </text:p>
              <text:p text:style-name="al">Deze regeling werken we nader uit in 2027. De subsidieregeling gaat gelden vanaf 2028.</text:p>
            </text:section>
            <text:p text:style-name="hoofdstuk_bottom"/>
          </text:section>
          <text:section text:name="hoofdstuk_id1-3-2-2-7" text:style-name="hoofdstuk">
            <text:p text:style-name="hoofdstuk_kop"><text:span text:style-name="label"/> <text:span text:style-name="nr">7.</text:span> Subsidieregeling Stimuleringsregeling voor de arbeidsmarkt </text:p>
            <text:section text:name="artikel_id1-3-2-2-7-2" text:style-name="artikel">
              <text:p text:style-name="artikel_kop_titel"><text:span text:style-name="artikel_kop_label"/> <text:span text:style-name="artikel_kop_nr"/> </text:p>
              <text:p text:style-name="al">Deze regeling werken we nader uit in 2027. De subsidieregeling gaat gelden vanaf 2028.</text:p>
            </text:section>
            <text:p text:style-name="hoofdstuk_bottom"/>
          </text:section>
          <text:section text:name="hoofdstuk_id1-3-2-2-8" text:style-name="hoofdstuk">
            <text:p text:style-name="hoofdstuk_kop"><text:span text:style-name="label"/> <text:span text:style-name="nr">8.</text:span> Subsidieregeling voor het behouden, aantrekken en binden van jongeren en startende professionals aan Zeeuws-Vlaanderen </text:p>
            <text:section text:name="paragraaf_id1-3-2-2-8-2" text:style-name="paragraaf">
              <text:p text:style-name="paragraaf_kop"><text:span text:style-name="label"/> <text:span text:style-name="nr"/> A. Wat willen we bereiken?</text:p>
              <text:section text:name="structuurtekst_id1-3-2-2-8-2-2" text:style-name="structuurtekst">
                <text:p text:style-name="al">Het behouden, aantrekken en binden van jongeren en startende professionals aan Zeeuws-Vlaanderen door het versterken van de verbinding tussen onderwijs, arbeidsmarkt, bedrijfsleven en overheid, waardoor wordt bijgedragen aan een vitale, innovatieve en toekomstbestendige gemeente Sluis.</text:p>
              </text:section>
            </text:section>
            <text:section text:name="paragraaf_id1-3-2-2-8-3" text:style-name="paragraaf">
              <text:p text:style-name="paragraaf_kop"><text:span text:style-name="label"/> <text:span text:style-name="nr"/> B. Wat subsidiëren we?</text:p>
              <text:section text:name="structuurtekst_id1-3-2-2-8-3-2" text:style-name="structuurtekst">
                <text:p text:style-name="al">U kunt subsidie krijgen voor activiteiten die bijdragen aan:</text:p>
                <text:list text:style-name="id1-3-2-2-8-3-2-2">
                  <text:list-item text:style-override="id1-3-2-2-8-3-2-2-1">
                    <text:number>•</text:number>
                    <text:p text:style-name="al">Behoud van jong talent: Stimuleren om jongeren na hun studie te komen werken en wonen in gemeente Sluis;</text:p>
                  </text:list-item>
                  <text:list-item text:style-override="id1-3-2-2-8-3-2-2-2">
                    <text:number>•</text:number>
                    <text:p text:style-name="al">Versterking van de regionale arbeidsmarkt: Studenten en startende professionals in contact te brengen met werkgevers in de regio, waardoor bedrijven beter kunnen voorzien in hun behoefte aan gekwalificeerd personeel;</text:p>
                  </text:list-item>
                  <text:list-item text:style-override="id1-3-2-2-8-3-2-2-3">
                    <text:number>•</text:number>
                    <text:p text:style-name="al">Vergroten van de aantrekkelijkheid van gemeente Sluis voor jongeren: jongeren maken kennis met de woon-, werk- en leefmogelijkheden binnen de gemeente en de regio;</text:p>
                  </text:list-item>
                  <text:list-item text:style-override="id1-3-2-2-8-3-2-2-4">
                    <text:number>•</text:number>
                    <text:p text:style-name="al">Versterken van netwerken: het creëren van duurzame verbindingen tussen jongeren, ondernemers, onderwijsinstellingen en overheden;</text:p>
                  </text:list-item>
                  <text:list-item text:style-override="id1-3-2-2-8-3-2-2-5">
                    <text:number>•</text:number>
                    <text:p text:style-name="al">Bijdrage aan leefbaarheid en economische ontwikkelingen: een grotere betrokkenheid van jongeren bij de regio en een sterker vestigingsklimaat voor bedrijven. </text:p>
                  </text:list-item>
                </text:list>
              </text:section>
            </text:section>
            <text:section text:name="paragraaf_id1-3-2-2-8-4" text:style-name="paragraaf">
              <text:p text:style-name="paragraaf_kop"><text:span text:style-name="label"/> <text:span text:style-name="nr"/> C. Wie kan subsidie krijgen?</text:p>
              <text:section text:name="structuurtekst_id1-3-2-2-8-4-2" text:style-name="structuurtekst">
                <text:p text:style-name="al">Rechtspersonen met en zonder winstoogmerk</text:p>
              </text:section>
            </text:section>
            <text:section text:name="paragraaf_id1-3-2-2-8-5" text:style-name="paragraaf">
              <text:p text:style-name="paragraaf_kop"><text:span text:style-name="label"/> <text:span text:style-name="nr"/> D. Hoeveel budget hebben we?</text:p>
              <text:section text:name="structuurtekst_id1-3-2-2-8-5-2" text:style-name="structuurtekst">
                <text:p text:style-name="al">Er is in totaal 10.000 euro beschikbaar per jaar. </text:p>
              </text:section>
            </text:section>
            <text:section text:name="paragraaf_id1-3-2-2-8-6" text:style-name="paragraaf">
              <text:p text:style-name="paragraaf_kop"><text:span text:style-name="label"/> <text:span text:style-name="nr"/> E. Hoe verdelen we het budget?</text:p>
              <text:section text:name="structuurtekst_id1-3-2-2-8-6-2" text:style-name="structuurtekst">
                <text:p text:style-name="al">Subsidie wordt verleend op volgorde van ontvangst van volledige aanvragen, totdat het subsidieplafond (10.000 euro) is bereikt (op = op). Aanvragen die daarna worden ontvangen of niet meer binnen het beschikbare budget passen, worden afgewezen.</text:p>
              </text:section>
            </text:section>
            <text:section text:name="paragraaf_id1-3-2-2-8-7" text:style-name="paragraaf">
              <text:p text:style-name="paragraaf_kop"><text:span text:style-name="label"/> <text:span text:style-name="nr"/> F. Welke voorwaarden gelden er? </text:p>
              <text:section text:name="structuurtekst_id1-3-2-2-8-7-2" text:style-name="structuurtekst">
                <text:p text:style-name="al">De activiteiten zijn gericht op:</text:p>
                <text:list text:style-name="id1-3-2-2-8-7-2-2">
                  <text:list-item text:style-override="id1-3-2-2-8-7-2-2-1">
                    <text:number>•</text:number>
                    <text:p text:style-name="al">Jongeren van 16 tot 35 jaar in alle opleidingscategorieën </text:p>
                  </text:list-item>
                  <text:list-item text:style-override="id1-3-2-2-8-7-2-2-2">
                    <text:number>•</text:number>
                    <text:p text:style-name="al">Studenten, startende professionals</text:p>
                  </text:list-item>
                  <text:list-item text:style-override="id1-3-2-2-8-7-2-2-3">
                    <text:number>•</text:number>
                    <text:p text:style-name="al">Jongeren met een binding aan Zeeuws-Vlaanderen </text:p>
                  </text:list-item>
                  <text:list-item text:style-override="id1-3-2-2-8-7-2-2-4">
                    <text:number>•</text:number>
                    <text:p text:style-name="al">Potentiële vestigers</text:p>
                  </text:list-item>
                </text:list>
                <text:p text:style-name="al">De activiteiten moeten aantoonbaar bijdragen aan ten minste één van de volgende doelen:</text:p>
                <text:list text:style-name="id1-3-2-2-8-7-2-4">
                  <text:list-item text:style-override="id1-3-2-2-8-7-2-4-1">
                    <text:number>•</text:number>
                    <text:p text:style-name="al">Behoud van jongeren voor de regio;</text:p>
                  </text:list-item>
                  <text:list-item text:style-override="id1-3-2-2-8-7-2-4-2">
                    <text:number>•</text:number>
                    <text:p text:style-name="al">Aantrekken van nieuwe jongeren naar de regio;</text:p>
                  </text:list-item>
                  <text:list-item text:style-override="id1-3-2-2-8-7-2-4-3">
                    <text:number>•</text:number>
                    <text:p text:style-name="al">Versterken van de aansluiting onderwijs-arbeidsmarkt;</text:p>
                  </text:list-item>
                  <text:list-item text:style-override="id1-3-2-2-8-7-2-4-4">
                    <text:number>•</text:number>
                    <text:p text:style-name="al">Bevorderen van wonen, werken en ondernemen in de regio;</text:p>
                  </text:list-item>
                  <text:list-item text:style-override="id1-3-2-2-8-7-2-4-5">
                    <text:number>•</text:number>
                    <text:p text:style-name="al">Vergroten van sociale binding en gemeenschapsvorming onder jongeren</text:p>
                  </text:list-item>
                </text:list>
                <text:p text:style-name="al">De activiteiten:</text:p>
                <text:list text:style-name="id1-3-2-2-8-7-2-6">
                  <text:list-item text:style-override="id1-3-2-2-8-7-2-6-1">
                    <text:number>•</text:number>
                    <text:p text:style-name="al">Zijn openbaar toegankelijk voor de doelgroep</text:p>
                  </text:list-item>
                  <text:list-item text:style-override="id1-3-2-2-8-7-2-6-2">
                    <text:number>•</text:number>
                    <text:p text:style-name="al">Hebben een regionaal bereik</text:p>
                  </text:list-item>
                  <text:list-item text:style-override="id1-3-2-2-8-7-2-6-3">
                    <text:number>•</text:number>
                    <text:p text:style-name="al">Sluiten aan bij gemeentelijke beleidsdoelen</text:p>
                  </text:list-item>
                  <text:list-item text:style-override="id1-3-2-2-8-7-2-6-4">
                    <text:number>•</text:number>
                    <text:p text:style-name="al">Zijn aanvullend op bestaande voorzieningen</text:p>
                  </text:list-item>
                </text:list>
              </text:section>
            </text:section>
            <text:section text:name="paragraaf_id1-3-2-2-8-8" text:style-name="paragraaf">
              <text:p text:style-name="paragraaf_kop"><text:span text:style-name="label"/> <text:span text:style-name="nr"/> G. Welke verplichtingen gelden er?</text:p>
              <text:section text:name="structuurtekst_id1-3-2-2-8-8-2" text:style-name="structuurtekst">
                <text:p text:style-name="al">De subsidie ontvanger werkt samen met onderwijsinstellingen, werkgevers, maatschappelijke organisaties, gemeenten en/of regionale samenwerkingsverbanden.</text:p>
              </text:section>
            </text:section>
            <text:section text:name="paragraaf_id1-3-2-2-8-9" text:style-name="paragraaf">
              <text:p text:style-name="paragraaf_kop"><text:span text:style-name="label"/> <text:span text:style-name="nr"/> H. Ik wil subsidie aanvragen. Wat doe ik nu?</text:p>
              <text:section text:name="structuurtekst_id1-3-2-2-8-9-2" text:style-name="structuurtekst">
                <text:p text:style-name="al">U vraagt de subsidie digitaal aan via een formulier op de website van de gemeente Sluis.</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016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6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6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Subsidieprogramma Economische groei Thema: Economie</meta:user-defined>
    <meta:user-defined meta:name="DCTERMS.W3CDTF/DCTERMS.available">2026-08-03</meta:user-defined>
    <meta:user-defined meta:name="DCTERMS.W3CDTF/OVERHEIDop.jaargang">2026</meta:user-defined>
    <meta:user-defined meta:name="OVERHEIDop.publicationIssue">370168</meta:user-defined>
    <meta:user-defined meta:name="OVERHEIDop.betreftRegeling">CVDR765316_1</meta:user-defined>
    <meta:user-defined meta:name="OVERHEIDop.GmbID/DC.identifier">gmb-2026-370168</meta:user-defined>
    <meta:user-defined meta:name="xs:date/OVERHEIDop.startdatum">2026-07-01</meta:user-defined>
    <meta:user-defined meta:name="OVERHEIDop.versieInformatie"/>
  </office:meta>
</office:document-meta>
</file>