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“Burendag” op 26 september 2026 aan Edmond Jasparstraat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Z2026-00010906 / Verleende ontheffing art. 35 Alcoholwet / Edmond Jasparstraat te Melick / Roerdalen / bekendgemaakt op 29 juli 2026 / het zonder vergunning verstrekken van zwak-alcoholhoudende drank tijdens het evenement “Burendag” op 26 september 2026 van 15.00 uur tot uiterlijk 2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6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10906 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evenement “Burendag” op 26 september 2026 aan Edmond Jasparstraat te Melic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63</meta:user-defined>
    <meta:user-defined meta:name="OVERHEIDop.GmbID/DC.identifier">gmb-2026-370163</meta:user-defined>
    <meta:user-defined meta:name="OVERHEIDop.versieInformatie"/>
  </office:meta>
</office:document-meta>
</file>