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bijgebouw op de locatie Leijerdijk 5 Nieuwe Niedorp, zaaknummer Z-63283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bijgebouw op de locatie Leijerdijk 5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0162</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2</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162</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bijgebouw op de locatie Leijerdijk 5 Nieuwe Niedorp, zaaknummer Z-632834</meta:user-defined>
    <meta:user-defined meta:name="DCTERMS.W3CDTF/DCTERMS.available">2026-08-03</meta:user-defined>
    <meta:user-defined meta:name="DCTERMS.W3CDTF/OVERHEIDop.jaargang">2026</meta:user-defined>
    <meta:user-defined meta:name="OVERHEIDop.publicationIssue">370162</meta:user-defined>
    <meta:user-defined meta:name="OVERHEIDop.GmbID/DC.identifier">gmb-2026-370162</meta:user-defined>
    <meta:user-defined meta:name="OVERHEIDop.versieInformatie"/>
  </office:meta>
</office:document-meta>
</file>