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zonder vergunning verstrekken van zwak-alcoholhoudende drank tijdens het evenement “Zomerfeest” op 21 of 22 augustus 2026 aan Angsterweg 8 te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</text:span>
          </text:p>
            <text:p text:style-name="common-al">Z2026-00009817 / Verleende ontheffing art. 35 Alcoholwet / Angsterweg 8, 6063 AV te Vlodrop / Roerdalen / bekendgemaakt op 27 juli 2026 / het zonder vergunning verstrekken van zwak-alcoholhoudende drank tijdens het evenement “Zomerfeest” op 21 augustus 2026 van 17.00 uur tot 21.30 uur of 22 augustus 2026 van 17.00 uur tot 21.30 uur / Activiteit: Alcohol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70155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155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155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2026-00009817 </meta:user-defined>
    <dc:language>nl</dc:language>
    <meta:user-defined meta:name="OVERHEIDop.locatietype/OVERHEIDop.gebiedsmarkering">Adres</meta:user-defined>
    <meta:user-defined meta:name="DC.title">Ontheffing voor het zonder vergunning verstrekken van zwak-alcoholhoudende drank tijdens het evenement “Zomerfeest” op 21 of 22 augustus 2026 aan Angsterweg 8 te Vlodrop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0155</meta:user-defined>
    <meta:user-defined meta:name="OVERHEIDop.GmbID/DC.identifier">gmb-2026-370155</meta:user-defined>
    <meta:user-defined meta:name="OVERHEIDop.versieInformatie"/>
  </office:meta>
</office:document-meta>
</file>