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Bremstraat 4-H 1031EN Amsterdam, Jasmijnstraat 18-H 1031EX Amsterdam, Van der Pekstraat 65-H 1031 CS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11 bomen en het snoeien van 6 bomen</text:p>
            <text:p text:style-name="common-al">Besluit: verleend</text:p>
            <text:p text:style-name="common-al">Besluit verzonden op: 29-07-2026</text:p>
            <text:p text:style-name="common-al">Zaakadres: Bremstraat 4-H 1031EN Amsterdam, Jasmijnstraat 18-H 1031EX Amsterdam, Van der Pekstraat 65-H 1031 CS Amsterdam</text:p>
            <text:p text:style-name="common-al">Zaaknummer: Z2026-017289</text:p>
            <text:p text:style-name="common-al">DSO-nummer: 202604200002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wabovergunningensdn@amsterdam.nl?Subject=Dossiernummer Z2026-017289" xlink:type="simple">wabovergunningensdn@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9-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014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4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4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7289</meta:user-defined>
    <meta:user-defined meta:name="DCTERMS.abstract">kappen van 11 bomen en het snoeien van 6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Bremstraat 4-H 1031EN Amsterdam, Jasmijnstraat 18-H 1031EX Amsterdam, Van der Pekstraat 65-H 1031 CS Amsterdam</meta:user-defined>
    <meta:user-defined meta:name="DCTERMS.W3CDTF/DCTERMS.available">2026-08-03</meta:user-defined>
    <meta:user-defined meta:name="DCTERMS.W3CDTF/OVERHEIDop.jaargang">2026</meta:user-defined>
    <meta:user-defined meta:name="OVERHEIDop.publicationIssue">370146</meta:user-defined>
    <meta:user-defined meta:name="OVERHEIDop.GmbID/DC.identifier">gmb-2026-370146</meta:user-defined>
    <meta:user-defined meta:name="OVERHEIDop.versieInformatie"/>
  </office:meta>
</office:document-meta>
</file>