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isoleren van gevels en het vervangen van kozijnen op de locatie Karel Doormanstraat 2 b in Zandvoort, zaaknummer ODIJ-Z-26-1745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isoleren van gevels en het vervangen van kozijnen op de locatie Karel Doormanstraat 2 b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014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4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4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isoleren van gevels en het vervangen van kozijnen op de locatie Karel Doormanstraat 2 b in Zandvoort, zaaknummer ODIJ-Z-26-174508</meta:user-defined>
    <meta:user-defined meta:name="DCTERMS.W3CDTF/DCTERMS.available">2026-08-03</meta:user-defined>
    <meta:user-defined meta:name="DCTERMS.W3CDTF/OVERHEIDop.jaargang">2026</meta:user-defined>
    <meta:user-defined meta:name="OVERHEIDop.publicationIssue">370145</meta:user-defined>
    <meta:user-defined meta:name="OVERHEIDop.GmbID/DC.identifier">gmb-2026-370145</meta:user-defined>
    <meta:user-defined meta:name="OVERHEIDop.versieInformatie"/>
  </office:meta>
</office:document-meta>
</file>