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vergunning voor het exploiteren van de openbare inrichting “Schurenhof” inclusief de daarbij behorende terrassen aan Grootestraat 4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onder APV </text:span>
          </text:p>
            <text:p text:style-name="common-al">Z2026-00010088 / Verleende aanvraag Exploitatievergunning openbare inrichting / Grootestraat 49, 6063 AK te Vlodrop / Roerdalen / bekendgemaakt op 29 juli 2026 / het verkrijgen van een vergunning voor het exploiteren van de openbare inrichting “Schurenhof” inclusief de daarbij behorende terrassen 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4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6-00010088 </meta:user-defined>
    <dc:language>nl</dc:language>
    <meta:user-defined meta:name="OVERHEIDop.locatietype/OVERHEIDop.gebiedsmarkering">Adres</meta:user-defined>
    <meta:user-defined meta:name="DC.title">Toestemming voor het verkrijgen van een vergunning voor het exploiteren van de openbare inrichting “Schurenhof” inclusief de daarbij behorende terrassen aan Grootestraat 49 te Vlodro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44</meta:user-defined>
    <meta:user-defined meta:name="OVERHEIDop.GmbID/DC.identifier">gmb-2026-370144</meta:user-defined>
    <meta:user-defined meta:name="OVERHEIDop.versieInformatie"/>
  </office:meta>
</office:document-meta>
</file>