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en uitbreiden van een aanbouw aan St. Maartensplein 11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Z2026-00006281 / Verleende omgevingsvergunning / St. Maartensplein 11, 6063 CA te Vlodrop / Roerdalen / bekendgemaakt op 28 juli 2026 / het herbouwen en uitbreiden van een aanbouw / Activiteit: Bouwactiviteit (Omgevingsplan) Bopa / Activiteit: Afwijken van regels in het omgevingspla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13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3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3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281 </meta:user-defined>
    <dc:language>nl</dc:language>
    <meta:user-defined meta:name="OVERHEIDop.locatietype/OVERHEIDop.gebiedsmarkering">Adres</meta:user-defined>
    <meta:user-defined meta:name="DC.title">Toestemming voor het herbouwen en uitbreiden van een aanbouw aan St. Maartensplein 11 te Vlodrop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135</meta:user-defined>
    <meta:user-defined meta:name="OVERHEIDop.GmbID/DC.identifier">gmb-2026-370135</meta:user-defined>
    <meta:user-defined meta:name="OVERHEIDop.versieInformatie"/>
  </office:meta>
</office:document-meta>
</file>