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uinoverkapping met berging aan de Menkingastrjitte 16, 9051 JD Stiens (OV-2026-03900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tuinoverkapping met berging aan de Menkingastrjitte 16, 9051 JD Stiens. Bij ons geregistreerd onder kenmerk: OV-2026-03900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0-07-2026. De gemeente Leeuwarden neemt daarover waarschijnlijk voor 24-09-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013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3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3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9004</meta:user-defined>
    <dc:language>nl</dc:language>
    <meta:user-defined meta:name="OVERHEIDop.locatietype/OVERHEIDop.gebiedsmarkering">Punt</meta:user-defined>
    <meta:user-defined meta:name="DC.title">Aanvraag omgevingsvergunning voor het realiseren van een tuinoverkapping met berging aan de Menkingastrjitte 16, 9051 JD Stiens (OV-2026-039004)</meta:user-defined>
    <meta:user-defined meta:name="DCTERMS.W3CDTF/DCTERMS.available">2026-08-03</meta:user-defined>
    <meta:user-defined meta:name="DCTERMS.W3CDTF/OVERHEIDop.jaargang">2026</meta:user-defined>
    <meta:user-defined meta:name="OVERHEIDop.publicationIssue">370134</meta:user-defined>
    <meta:user-defined meta:name="OVERHEIDop.GmbID/DC.identifier">gmb-2026-370134</meta:user-defined>
    <meta:user-defined meta:name="OVERHEIDop.versieInformatie"/>
  </office:meta>
</office:document-meta>
</file>