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Tweede Jacob van Campenstraat 108-1, 108-2, 108-H, 110-1, 110-2, 110-3, 110-4, 110-H, 112-1, 112-2, 112-3, 112-4, 112-H, 116-1, 116-2, 116-3, 116-H, 118-1, 118-2, 118-3 en 118-H 1073XX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uitvoeren van funderingsherstel, het verbeteren van de draagconstructie, het realiseren van balkons, het vervangen van kozijnen en ramen, het toevoegen van extra bouwlagen bij nr. 116-118, het realiseren van dakuitbouwen in de zijdakvlakken bij nr. 108 en 114, het realiseren van een uitbouw op de begane grond bij nr. 116 en 118 en het realiseren van nieuwe woningen.</text:p>
            <text:p text:style-name="common-al">Besluit: verleend</text:p>
            <text:p text:style-name="common-al">Besluit verzonden op: 29-07-2026</text:p>
            <text:p text:style-name="common-al">Zaakadres: Tweede Jacob van Campenstraat 108-1 1073XX Amsterdam, Tweede Jacob van Campenstraat 108-2 1073XX Amsterdam, Tweede Jacob van Campenstraat 108-H 1073XX Amsterdam, Tweede Jacob van Campenstraat 110-1 1073XX Amsterdam, Tweede Jacob van Campenstraat 110-2 1073XX Amsterdam, Tweede Jacob van Campenstraat 110-3 1073XX Amsterdam, Tweede Jacob van Campenstraat 110-4 1073XX Amsterdam, Tweede Jacob van Campenstraat 110-H 1073XX Amsterdam, Tweede Jacob van Campenstraat 112-1 1073XX Amsterdam, Tweede Jacob van Campenstraat 112-2 1073XX Amsterdam, Tweede Jacob van Campenstraat 112-3 1073XX Amsterdam, Tweede Jacob van Campenstraat 112-4 1073XX Amsterdam, Tweede Jacob van Campenstraat 112-H 1073XX Amsterdam, Tweede Jacob van Campenstraat 116-1 1073XX Amsterdam, Tweede Jacob van Campenstraat 116-2 1073XX Amsterdam, Tweede Jacob van Campenstraat 116-3 1073XX Amsterdam, Tweede Jacob van Campenstraat 116-H 1073XX Amsterdam, Tweede Jacob van Campenstraat 118-1 1073XX Amsterdam, Tweede Jacob van Campenstraat 118-2 1073XX Amsterdam, Tweede Jacob van Campenstraat 118-3 1073XX Amsterdam, Tweede Jacob van Campenstraat 118-H 1073XX Amsterdam</text:p>
            <text:p text:style-name="common-al">Zaaknummer: Z2026-006606</text:p>
            <text:p text:style-name="common-al">DSO-nummer: 2026021200068</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06606"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9-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013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3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3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606</meta:user-defined>
    <meta:user-defined meta:name="DCTERMS.abstract">realiseren van o.a. funderingsherstel, verbeteren draagconstructie, vervangen kozijnen en ramen, realiseren van nieuwe woningen, het toevoegen van ex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Tweede Jacob van Campenstraat 108-1, 108-2, 108-H, 110-1, 110-2, 110-3, 110-4, 110-H, 112-1, 112-2, 112-3, 112-4, 112-H, 116-1, 116-2, 116-3, 116-H, 118-1, 118-2, 118-3 en 118-H 1073XX Amsterdam</meta:user-defined>
    <meta:user-defined meta:name="DCTERMS.W3CDTF/DCTERMS.available">2026-08-03</meta:user-defined>
    <meta:user-defined meta:name="DCTERMS.W3CDTF/OVERHEIDop.jaargang">2026</meta:user-defined>
    <meta:user-defined meta:name="OVERHEIDop.publicationIssue">370131</meta:user-defined>
    <meta:user-defined meta:name="OVERHEIDop.GmbID/DC.identifier">gmb-2026-370131</meta:user-defined>
    <meta:user-defined meta:name="OVERHEIDop.versieInformatie"/>
  </office:meta>
</office:document-meta>
</file>