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-H 107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een muurdoorbraak</text:p>
            <text:p text:style-name="common-al">Zaakadres: Cornelis Schuytstraat 4-H 1071JH Amsterdam</text:p>
            <text:p text:style-name="common-al">Datum ontvangst: 15-04-2026</text:p>
            <text:p text:style-name="common-al">Zaaknummer: Z2026-016654</text:p>
            <text:p text:style-name="common-al">DSO-nummer: 20260415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2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54</meta:user-defined>
    <meta:user-defined meta:name="DCTERMS.abstract">wijzigen van de indeling door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-H 1071JH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29</meta:user-defined>
    <meta:user-defined meta:name="OVERHEIDop.GmbID/DC.identifier">gmb-2026-370129</meta:user-defined>
    <meta:user-defined meta:name="OVERHEIDop.versieInformatie"/>
  </office:meta>
</office:document-meta>
</file>