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L-vormige aanbouw, een constructieve wijzigingen en een dakkapel aan de voorzijde aan Grensvaart 24 4816J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52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0128</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28</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28</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276</meta:user-defined>
    <meta:user-defined meta:name="DCTERMS.abstract">een L-vormige aanbouw, een constructieve wijzigingen en een dakkapel aan de voorzijde</meta:user-defined>
    <dc:language>nl</dc:language>
    <meta:user-defined meta:name="OVERHEIDop.locatietype/OVERHEIDop.gebiedsmarkering">Vlak</meta:user-defined>
    <meta:user-defined meta:name="DC.title">Aanvraag omgevingsvergunning voor een L-vormige aanbouw, een constructieve wijzigingen en een dakkapel aan de voorzijde aan Grensvaart 24 4816JG Breda</meta:user-defined>
    <meta:user-defined meta:name="DCTERMS.W3CDTF/DCTERMS.available">2026-08-03</meta:user-defined>
    <meta:user-defined meta:name="DCTERMS.W3CDTF/OVERHEIDop.jaargang">2026</meta:user-defined>
    <meta:user-defined meta:name="OVERHEIDop.publicationIssue">370128</meta:user-defined>
    <meta:user-defined meta:name="OVERHEIDop.GmbID/DC.identifier">gmb-2026-370128</meta:user-defined>
    <meta:user-defined meta:name="OVERHEIDop.versieInformatie"/>
  </office:meta>
</office:document-meta>
</file>