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assenheimstraat 57-1 105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 met behoud van bestemming wonen</text:p>
            <text:p text:style-name="common-al">Besluit: gedeeltelijk verleend</text:p>
            <text:p text:style-name="common-al">Besluit verzonden op: 30-07-2026</text:p>
            <text:p text:style-name="common-al">Zaakadres: Sassenheimstraat 57-1 1059BD Amsterdam</text:p>
            <text:p text:style-name="common-al">Zaaknummer: Z2026-011073</text:p>
            <text:p text:style-name="common-al">DSO-nummer: 2026031100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0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2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73</meta:user-defined>
    <meta:user-defined meta:name="DCTERMS.abstract">realiseren van een constructieve muurdoorbraak op de eerste verdieping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Sassenheimstraat 57-1 1059BD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27</meta:user-defined>
    <meta:user-defined meta:name="OVERHEIDop.GmbID/DC.identifier">gmb-2026-370127</meta:user-defined>
    <meta:user-defined meta:name="OVERHEIDop.versieInformatie"/>
  </office:meta>
</office:document-meta>
</file>