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“Burendag” op 26 september 2026 ter hoogte van pleintje aan Hoofdstraat 83, 87 en 89 te Poster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Z2026-00010018 / Evenementenmelding / ter hoogte van pleintje aan Hoofdstraat 83, 87 en 89 te Posterhol / Roerdalen / bekendgemaakt op 29 juli 2026 / het organiseren en houden van een “Burendag” op 26 september 2026 tussen 10.30 uur en 1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2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1001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en houden van een “Burendag” op 26 september 2026 ter hoogte van pleintje aan Hoofdstraat 83, 87 en 89 te Posterho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23</meta:user-defined>
    <meta:user-defined meta:name="OVERHEIDop.GmbID/DC.identifier">gmb-2026-370123</meta:user-defined>
    <meta:user-defined meta:name="OVERHEIDop.versieInformatie"/>
  </office:meta>
</office:document-meta>
</file>