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inrichten van het buitenbad de Wisselslag, Drie Decembersingel 52, 5921A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Drie Decembersingel 52, 5921AC Venlo</text:span>
          </text:p>
            <text:p text:style-name="common-al">Voor het herinrichten van het buitenbad de Wisselslag</text:p>
            <text:p text:style-name="common-al">Ontvangen op 28 juli 2026</text:p>
            <text:p text:style-name="common-al">Kenmerk Z2026-03967</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0122</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122</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122</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967</meta:user-defined>
    <meta:user-defined meta:name="DCTERMS.abstract">Betreft: Aanvraag op locatie Drie Decembersingel 52, 5921AC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herinrichten van het buitenbad de Wisselslag, Drie Decembersingel 52, 5921AC Venlo</meta:user-defined>
    <meta:user-defined meta:name="DCTERMS.W3CDTF/DCTERMS.available">2026-08-03</meta:user-defined>
    <meta:user-defined meta:name="DCTERMS.W3CDTF/OVERHEIDop.jaargang">2026</meta:user-defined>
    <meta:user-defined meta:name="OVERHEIDop.publicationIssue">370122</meta:user-defined>
    <meta:user-defined meta:name="OVERHEIDop.GmbID/DC.identifier">gmb-2026-370122</meta:user-defined>
    <meta:user-defined meta:name="OVERHEIDop.versieInformatie"/>
  </office:meta>
</office:document-meta>
</file>