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hof 58, 6215TW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275</text:p>
            <text:p text:style-name="common-al">
            <text:span text:style-name="nadrukvet">Planetenhof 58, 6215TW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9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11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1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1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2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lanetenhof 58, 6215TW Maastricht. Kennisgeving nieuwe aanvraag omgevingsvergunning, het kappen van een boo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19</meta:user-defined>
    <meta:user-defined meta:name="OVERHEIDop.GmbID/DC.identifier">gmb-2026-370119</meta:user-defined>
    <meta:user-defined meta:name="OVERHEIDop.versieInformatie"/>
  </office:meta>
</office:document-meta>
</file>