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“Zomerfeest” op 21 augustus 2026 of 22 augustus 2026 aan Angsterweg 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Z2026-00009814 / Evenementenmelding / Angsterweg 8, 6063 AV te Vlodrop / Roerdalen / bekendgemaakt op 27 juli 2026 / het organiseren en houden van een “Zomerfeest” op 21 augustus 2026 of 22 augustus 2026 van 17.00 uur tot 21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1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9814 </meta:user-defined>
    <dc:language>nl</dc:language>
    <meta:user-defined meta:name="OVERHEIDop.locatietype/OVERHEIDop.gebiedsmarkering">Adres</meta:user-defined>
    <meta:user-defined meta:name="DC.title">Melding voor het organiseren en houden van een “Zomerfeest” op 21 augustus 2026 of 22 augustus 2026 aan Angsterweg 8 te Vlodrop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17</meta:user-defined>
    <meta:user-defined meta:name="OVERHEIDop.GmbID/DC.identifier">gmb-2026-370117</meta:user-defined>
    <meta:user-defined meta:name="OVERHEIDop.versieInformatie"/>
  </office:meta>
</office:document-meta>
</file>