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olenweg 27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Z2026-00010769 / Sloopmelding / Molenweg 27, 6077 BA te Sint Odiliënberg / Roerdalen / bekendgemaakt op 28 juli 2026 / het verwijderen van asbesthoudende materialen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1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10769 </meta:user-defined>
    <dc:language>nl</dc:language>
    <meta:user-defined meta:name="OVERHEIDop.locatietype/OVERHEIDop.gebiedsmarkering">Adres</meta:user-defined>
    <meta:user-defined meta:name="DC.title">Melding voor het verwijderen van asbesthoudende materialen aan Molenweg 27 te Sint Odilië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13</meta:user-defined>
    <meta:user-defined meta:name="OVERHEIDop.GmbID/DC.identifier">gmb-2026-370113</meta:user-defined>
    <meta:user-defined meta:name="OVERHEIDop.versieInformatie"/>
  </office:meta>
</office:document-meta>
</file>