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en uitbreiden van recreatiebedrijf “Hoeve Linnerveld” aan Berkenallee 2a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2026-000010928 / Aanvraag omgevingsvergunning / Berkenallee 2a, 6077 PA te Sint Odiliënberg / Roerdalen / ingekomen 28 juli 2026 / het herinrichten en uitbreiden van recreatiebedrijf “Hoeve Linnerveld”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11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1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1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928 </meta:user-defined>
    <dc:language>nl</dc:language>
    <meta:user-defined meta:name="OVERHEIDop.locatietype/OVERHEIDop.gebiedsmarkering">Adres</meta:user-defined>
    <meta:user-defined meta:name="DC.title">Aanvraag vergunning voor het herinrichten en uitbreiden van recreatiebedrijf “Hoeve Linnerveld” aan Berkenallee 2a te Sint Odiliënber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110</meta:user-defined>
    <meta:user-defined meta:name="OVERHEIDop.GmbID/DC.identifier">gmb-2026-370110</meta:user-defined>
    <meta:user-defined meta:name="OVERHEIDop.versieInformatie"/>
  </office:meta>
</office:document-meta>
</file>