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grondmechanisch onderzoek op de kruising Roer ter hoogte van Paarlo te St.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Z2026-00010746 / Aanvraag omgevingsvergunning / kruising Roer ter hoogte van Paarlo te St. Odiliënberg / Roerdalen / ingekomen 23 juli 2026 / het uitvoeren van grondmechanisch onderzoek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0108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0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0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0746 </meta:user-defined>
    <dc:language>nl</dc:language>
    <meta:user-defined meta:name="OVERHEIDop.locatietype/OVERHEIDop.gebiedsmarkering">Woonplaats</meta:user-defined>
    <meta:user-defined meta:name="DC.title">Aanvraag vergunning voor het uitvoeren van grondmechanisch onderzoek op de kruising Roer ter hoogte van Paarlo te St. Odiliënber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0108</meta:user-defined>
    <meta:user-defined meta:name="OVERHEIDop.GmbID/DC.identifier">gmb-2026-370108</meta:user-defined>
    <meta:user-defined meta:name="OVERHEIDop.versieInformatie"/>
  </office:meta>
</office:document-meta>
</file>