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innaeusstraat 111 1093EN Amsterdam en Tugelaweg 30A t/m 30E 1092V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ndelaberen van twee bomen in de openbare ruimte ter hoogte van de percelen Tugelaweg 30A t/m 30E en Linnaeusstraat 111.</text:p>
            <text:p text:style-name="common-al">Besluit: verleend</text:p>
            <text:p text:style-name="common-al">Besluit verzonden op: 29-07-2026</text:p>
            <text:p text:style-name="common-al">Zaakadres: Linnaeusstraat 111 1093EN Amsterdam, Tugelaweg 30A 1092VE Amsterdam, Tugelaweg 30B 1092VE Amsterdam, Tugelaweg 30C 1092VE Amsterdam, Tugelaweg 30D 1092VE Amsterdam, Tugelaweg 30E 1092VE Amsterdam</text:p>
            <text:p text:style-name="common-al">Zaaknummer: Z2026-029549</text:p>
            <text:p text:style-name="common-al">DSO-nummer: 202607060004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9549"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1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9549</meta:user-defined>
    <meta:user-defined meta:name="DCTERMS.abstract">het kandelaberen van twee bomen in de openbare ruimte ter hoogte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Linnaeusstraat 111 1093EN Amsterdam en Tugelaweg 30A t/m 30E 1092VE Amsterdam</meta:user-defined>
    <meta:user-defined meta:name="OVERHEIDop.datumEindeReactietermijn">2026-09-13</meta:user-defined>
    <meta:user-defined meta:name="OVERHEIDop.terinzageleggingBG">https://mijnpublicaties.nl/Publicatie/b04d60a7-70a5-4067-4a14-08dee7b74b38</meta:user-defined>
    <meta:user-defined meta:name="DCTERMS.W3CDTF/DCTERMS.available">2026-08-03</meta:user-defined>
    <meta:user-defined meta:name="DCTERMS.W3CDTF/OVERHEIDop.jaargang">2026</meta:user-defined>
    <meta:user-defined meta:name="OVERHEIDop.publicationIssue">370101</meta:user-defined>
    <meta:user-defined meta:name="OVERHEIDop.GmbID/DC.identifier">gmb-2026-370101</meta:user-defined>
    <meta:user-defined meta:name="OVERHEIDop.versieInformatie"/>
  </office:meta>
</office:document-meta>
</file>