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ondmechanisch onderzoek op de kruising van de N293 – Zwarteberg te St.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744 / Aanvraag omgevingsvergunning / kruising N293 – Zwarteberg  te St. Odiliënberg / Roerdalen / ingekomen 23 juli 2026 / het uitvoeren van grondmechanisch onderzoek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9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744 </meta:user-defined>
    <dc:language>nl</dc:language>
    <meta:user-defined meta:name="OVERHEIDop.locatietype/OVERHEIDop.gebiedsmarkering">Weg</meta:user-defined>
    <meta:user-defined meta:name="DC.title">Aanvraag vergunning voor het uitvoeren van grondmechanisch onderzoek op de kruising van de N293 – Zwarteberg te St. Odilië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096</meta:user-defined>
    <meta:user-defined meta:name="OVERHEIDop.GmbID/DC.identifier">gmb-2026-370096</meta:user-defined>
    <meta:user-defined meta:name="OVERHEIDop.versieInformatie"/>
  </office:meta>
</office:document-meta>
</file>