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oning, inclusief overkappingen aan voor- en achterzijde en uitbreiding  veranda tussen woning en bijgebouw, Valkenbergweg 4 8026RK Zwolle [Zaaknummer 0193ESUITE1561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7-2026</text:p>
            <text:p text:style-name="common-al">
            <text:span text:style-name="nadrukvet">Locatie:</text:span> Valkenbergweg 4 8026RK Zwolle</text:p>
            <text:p text:style-name="common-al">
            <text:span text:style-name="nadrukvet">Zaakomschrijving:</text:span> het verbouwen van de woning, inclusief overkappingen aan de voor- en achterzijde en uitbreiding van de veranda tussen de woning en het bijgebouw</text:p>
            <text:p text:style-name="common-al">
            <text:span text:style-name="nadrukvet">Zaaknummer:</text:span> 0193ESUITE15610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10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1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09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9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9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1072026</meta:user-defined>
    <meta:user-defined meta:name="DCTERMS.abstract">het verbouwen van de woning, inclusief overkappingen aan de voor- en achterzijde en uitbreiding van de veranda tussen de woning en het bijge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woning, inclusief overkappingen aan voor- en achterzijde en uitbreiding  veranda tussen woning en bijgebouw, Valkenbergweg 4 8026RK Zwolle [Zaaknummer 0193ESUITE1561072026]</meta:user-defined>
    <meta:user-defined meta:name="DCTERMS.W3CDTF/DCTERMS.available">2026-08-03</meta:user-defined>
    <meta:user-defined meta:name="DCTERMS.W3CDTF/OVERHEIDop.jaargang">2026</meta:user-defined>
    <meta:user-defined meta:name="OVERHEIDop.publicationIssue">370094</meta:user-defined>
    <meta:user-defined meta:name="OVERHEIDop.GmbID/DC.identifier">gmb-2026-370094</meta:user-defined>
    <meta:user-defined meta:name="OVERHEIDop.versieInformatie"/>
  </office:meta>
</office:document-meta>
</file>