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smakerstraat 1, 1991 JH Velserbroek, wijzigen gevel (achterkant) en plaats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asmakerstraat 1, 1991 JH Velserbroek, wijzigen gevel (achterkant) en plaatsen dakterra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rbroek</text:span>
          </text:p>
            <text:p text:style-name="common-al">Kaasmakerstraat 1, 1991 JH Velserbroek, wijzigen gevel (achterkant) en plaatsen dakterras. (30-07-2026) 0453401201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2012" xlink:type="simple">https://eloket.velsen.nl/o/search?q=0453401201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08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8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8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12012</meta:user-defined>
    <dc:language>nl</dc:language>
    <meta:user-defined meta:name="OVERHEIDop.locatietype/OVERHEIDop.gebiedsmarkering">Punt</meta:user-defined>
    <meta:user-defined meta:name="DC.title">Verleende omgevingsvergunning Kaasmakerstraat 1, 1991 JH Velserbroek, wijzigen gevel (achterkant) en plaatsen dakterras.</meta:user-defined>
    <meta:user-defined meta:name="DCTERMS.W3CDTF/DCTERMS.available">2026-08-03</meta:user-defined>
    <meta:user-defined meta:name="DCTERMS.W3CDTF/OVERHEIDop.jaargang">2026</meta:user-defined>
    <meta:user-defined meta:name="OVERHEIDop.publicationIssue">370088</meta:user-defined>
    <meta:user-defined meta:name="OVERHEIDop.GmbID/DC.identifier">gmb-2026-370088</meta:user-defined>
    <meta:user-defined meta:name="OVERHEIDop.versieInformatie"/>
  </office:meta>
</office:document-meta>
</file>