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Stationsplein 7, 7411 HB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154834-2026 </text:p>
            <text:p text:style-name="common-al">
            <text:span text:style-name="nadrukvet">
              <text:span text:style-name="nadrukvet">Indieningsdatum: </text:span>
            </text:span>21 juli 2026</text:p>
            <text:p text:style-name="common-al">
            <text:span text:style-name="nadrukvet">Verzenddatum: </text:span>30 juli 2026</text:p>
            <text:p text:style-name="common-al"/>
            <text:p text:style-name="common-al">Op 21 juli 2026 is een melding openbare grond gebruiken (MIOG) ingekomen van Reimert Groep BV / de Wilde grond-weg-en waterbouw voor in de periode 20 juli 2026 tot en met 13 december 2026 in gebruik nemen 300m2 openbare gemeentegrond ter hoogte van Stationsplein 7 Deventer.</text:p>
            <text:p text:style-name="common-al"/>
            <text:p text:style-name="common-al">Het betreft het plaatsen in het openbaar groen volgens aangeleverde situatietekening: omheiningen , hekwerken en schuttingen voor een bouwplaats inrichting of voor opslag van (bouw) materialen en loodsen keten en wagens <text:span text:style-name="nadrukvet">(geen motorvoertuigen</text:span>).</text:p>
            <text:p text:style-name="common-al"> Dit ten behoeve van het herinrichten van de ondergrondse fietsenstalling bij Deventer station in opdracht van Prorail. </text:p>
            <text:p text:style-name="common-al"/>
            <text:p text:style-name="common-al">Op 30 juli 2026 is deze melding akkoord verklaard. Belanghebbenden kunnen tot en met 6 september 2026 hiertegen een gemotiveerd <text:a xlink:href="https://www.deventer.nl/bezwaar-klacht-en-andere-procedures/bezwaar/bezwaarschrift-indienen" xlink:type="simple"><text:span text:style-name="nadrukondlijn">bezwaarschrift</text:span></text:a>indienen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08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54834-2026</meta:user-defined>
    <meta:user-defined meta:name="DCTERMS.abstract">154834-2026</meta:user-defined>
    <dc:language>nl</dc:language>
    <meta:user-defined meta:name="OVERHEIDop.locatietype/OVERHEIDop.gebiedsmarkering">Punt</meta:user-defined>
    <meta:user-defined meta:name="DC.title">Melding ingebruikname openbare gemeentegrond (MIOG) Stationsplein 7, 7411 HB Devent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083</meta:user-defined>
    <meta:user-defined meta:name="OVERHEIDop.GmbID/DC.identifier">gmb-2026-370083</meta:user-defined>
    <meta:user-defined meta:name="OVERHEIDop.versieInformatie"/>
  </office:meta>
</office:document-meta>
</file>