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op de locatie Doornappel 36  te Heemskerk, verzonden 30 juli 2026, DSO nummer 2026052300114, zaaknummer ODIJ-Z-26-1813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erker op de locatie Doornappel 3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007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7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7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op de locatie Doornappel 36  te Heemskerk, verzonden 30 juli 2026, DSO nummer 2026052300114, zaaknummer ODIJ-Z-26-181372</meta:user-defined>
    <meta:user-defined meta:name="DCTERMS.W3CDTF/DCTERMS.available">2026-08-03</meta:user-defined>
    <meta:user-defined meta:name="DCTERMS.W3CDTF/OVERHEIDop.jaargang">2026</meta:user-defined>
    <meta:user-defined meta:name="OVERHEIDop.publicationIssue">370077</meta:user-defined>
    <meta:user-defined meta:name="OVERHEIDop.GmbID/DC.identifier">gmb-2026-370077</meta:user-defined>
    <meta:user-defined meta:name="OVERHEIDop.versieInformatie"/>
  </office:meta>
</office:document-meta>
</file>