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vernieuwen van een garage ( Nr 23-24) op de locatie Noorderdwarsweg 23 Den Oever, zaaknummer Z-632442</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vernieuwen van een garage ( Nr 23-24) op de locatie Noorderdwarsweg 23 Den Oever.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20 september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70076</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076</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076</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een vergunning voor het vernieuwen van een garage ( Nr 23-24) op de locatie Noorderdwarsweg 23 Den Oever, zaaknummer Z-632442</meta:user-defined>
    <meta:user-defined meta:name="DCTERMS.W3CDTF/DCTERMS.available">2026-08-03</meta:user-defined>
    <meta:user-defined meta:name="DCTERMS.W3CDTF/OVERHEIDop.jaargang">2026</meta:user-defined>
    <meta:user-defined meta:name="OVERHEIDop.publicationIssue">370076</meta:user-defined>
    <meta:user-defined meta:name="OVERHEIDop.GmbID/DC.identifier">gmb-2026-370076</meta:user-defined>
    <meta:user-defined meta:name="OVERHEIDop.versieInformatie"/>
  </office:meta>
</office:document-meta>
</file>