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besstraat 2 1036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</text:p>
            <text:p text:style-name="common-al">Zaakadres: Veenbesstraat 2 1036LP Amsterdam</text:p>
            <text:p text:style-name="common-al">Datum ontvangst: 24-07-2026</text:p>
            <text:p text:style-name="common-al">Zaaknummer: Z2026-032910</text:p>
            <text:p text:style-name="common-al">DSO-nummer: 20260724004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07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7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7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2910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enbesstraat 2 1036LP Ams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071</meta:user-defined>
    <meta:user-defined meta:name="OVERHEIDop.GmbID/DC.identifier">gmb-2026-370071</meta:user-defined>
    <meta:user-defined meta:name="OVERHEIDop.versieInformatie"/>
  </office:meta>
</office:document-meta>
</file>