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is een ingekomen aanvraag omgevingsvergunning (ingekomen 16-07-2026) gepubliceerd voor het aanleggen van een zonnepanelenopstelleing aan Westeinde 13 in Dwingeloo. (zaaknummer 170146670). Dit is onjuist. De aanvraag gaat over Westeinde 15 in Dwingeloo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006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6670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66</meta:user-defined>
    <meta:user-defined meta:name="OVERHEIDop.GmbID/DC.identifier">gmb-2026-370066</meta:user-defined>
    <meta:user-defined meta:name="OVERHEIDop.versieInformatie"/>
  </office:meta>
</office:document-meta>
</file>