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Jol 33 20, 8243 HZ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Jol 33 20, 8243 HZ Lelystad, het veranderen van een balkon</text:span>
          </text:p>
            <text:p text:style-name="common-al">
            
          </text:p>
            <text:p text:style-name="common-al">Wij hebben op @ZAAK_BSL_Besluitdatum@ een besluit genomen op de aanvraag voor een omgevingsvergunning met dossiernummer 09953546346 voor het veranderen van een balkon, op Jol 33 20, 8243 HZ Lelystad. De aangevraagde omgevingsvergunning is Ingetrokken (aanvraag).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370065</text:span><text:line-break/><text:date style:data-style-name="dag" text:fixed="true" text:date-value="2026-08-03"/><text:line-break/><text:date style:data-style-name="jaar" text:fixed="true" text:date-value="202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0065</text:span><text:date style:data-style-name="nicedate" text:fixed="true" text:date-value="202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0065</text:span><text:date style:data-style-name="nicedate" text:fixed="true" text:date-value="2026-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9953546346</meta:user-defined>
    <dc:language>nl</dc:language>
    <meta:user-defined meta:name="OVERHEIDop.locatietype/OVERHEIDop.gebiedsmarkering">Punt</meta:user-defined>
    <meta:user-defined meta:name="DC.title">Beschikking op aanvraag - Jol 33 20, 8243 HZ Lelystad</meta:user-defined>
    <meta:user-defined meta:name="DCTERMS.W3CDTF/DCTERMS.available">2026-08-03</meta:user-defined>
    <meta:user-defined meta:name="DCTERMS.W3CDTF/OVERHEIDop.jaargang">2026</meta:user-defined>
    <meta:user-defined meta:name="OVERHEIDop.publicationIssue">370065</meta:user-defined>
    <meta:user-defined meta:name="OVERHEIDop.GmbID/DC.identifier">gmb-2026-370065</meta:user-defined>
    <meta:user-defined meta:name="OVERHEIDop.versieInformatie"/>
  </office:meta>
</office:document-meta>
</file>