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94 Toepassen van grond of baggerspecie op of in de landbodem - Folgerster Loane 59, 9223LM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Folgerster Loane 59, 9223LM Houtigehage, bal.26.094 Toepassen van grond of baggerspecie op of in de landbodem, Z2026-00002045, datum bekendmaking: 30 jul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006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6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6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45</meta:user-defined>
    <meta:user-defined meta:name="DCTERMS.abstract">Besluit activiteiten leefomgeving - Folgerster Loane 59, 9223LM Houtigehage - zaaknummer: Z2026-00002045</meta:user-defined>
    <dc:language>nl</dc:language>
    <meta:user-defined meta:name="OVERHEIDop.locatietype/OVERHEIDop.gebiedsmarkering">Punt</meta:user-defined>
    <meta:user-defined meta:name="DC.title">Gemeente Smallingerland - kennisgeving ontvangst melding - bal.26.094 Toepassen van grond of baggerspecie op of in de landbodem - Folgerster Loane 59, 9223LM Houtigehag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60</meta:user-defined>
    <meta:user-defined meta:name="OVERHEIDop.GmbID/DC.identifier">gmb-2026-370060</meta:user-defined>
    <meta:user-defined meta:name="OVERHEIDop.versieInformatie"/>
  </office:meta>
</office:document-meta>
</file>