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marktvergunning Markt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mbtshalve wijzigen van een vergunning voor het innemen van een standplaats op de weekmarkt te Oostburg, met ingang van 1-8-2026, datum verzending besluit: 1-8-2026 (nummer CLZ-0001418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70054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054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054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4185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Weekmarktvergunning Markt Oostburg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054</meta:user-defined>
    <meta:user-defined meta:name="OVERHEIDop.GmbID/DC.identifier">gmb-2026-370054</meta:user-defined>
    <meta:user-defined meta:name="OVERHEIDop.versieInformatie"/>
  </office:meta>
</office:document-meta>
</file>