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e standplaatsvergunning voor de verkoop van bloemen aan de Dorpsstraat (bij de Muziektent) op de vrijdag en zaterdag voor de duur van 12 jaar, verzonden 27 juli 2026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aste standplaatsvergunning voor de verkoop van bloemen aan de Dorpsstraat (bij de Muziektent) op de vrijdag en zaterdag voor de duur van 12 jaar, verzonden 27 juli 2026 .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00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aste standplaatsvergunning voor de verkoop van bloemen aan de Dorpsstraat (bij de Muziektent) op de vrijdag en zaterdag voor de duur van 12 jaar, verzonden 27 juli 2026</meta:user-defined>
    <meta:user-defined meta:name="DCTERMS.W3CDTF/DCTERMS.available">2026-08-03</meta:user-defined>
    <meta:user-defined meta:name="DCTERMS.W3CDTF/OVERHEIDop.jaargang">2026</meta:user-defined>
    <meta:user-defined meta:name="OVERHEIDop.publicationIssue">370051</meta:user-defined>
    <meta:user-defined meta:name="OVERHEIDop.GmbID/DC.identifier">gmb-2026-370051</meta:user-defined>
    <meta:user-defined meta:name="OVERHEIDop.versieInformatie"/>
  </office:meta>
</office:document-meta>
</file>