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chans 26-1 1011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construeren van het stucplafond op de eerste verdieping van het gebouw ten behoeve van de woonfunctie</text:p>
            <text:p text:style-name="common-al">Zaakadres: Oudeschans 26-1 1011LB Amsterdam</text:p>
            <text:p text:style-name="common-al">Datum ontvangst: 03-07-2026</text:p>
            <text:p text:style-name="common-al">Zaaknummer: Z2026-029628</text:p>
            <text:p text:style-name="common-al">DSO-nummer: 20260703008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03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3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3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9628</meta:user-defined>
    <meta:user-defined meta:name="DCTERMS.abstract">reconstrueren van het stucplafond op de eerste verdieping van het gebouw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schans 26-1 1011LB Ams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030</meta:user-defined>
    <meta:user-defined meta:name="OVERHEIDop.GmbID/DC.identifier">gmb-2026-370030</meta:user-defined>
    <meta:user-defined meta:name="OVERHEIDop.versieInformatie"/>
  </office:meta>
</office:document-meta>
</file>