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aanleggen van een bietenstortplaats, Hoek Slaakweg - Hogeweg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aanleggen van een bietenstortplaats op de locatie Hoek Slaakweg - Hogeweg te Sint Philipsland.</text:p>
            <text:p text:style-name="common-al">De aanvraag is geregistreerd onder zaaknummer Z2026-00001121</text:p>
            <text:p text:style-name="common-al">
            <text:span text:style-name="nadrukvet">Wanneer neemt de gemeente Tholen een besluit over de aanvraag van de vergunning?</text:span>
          </text:p>
            <text:p text:style-name="common-al">De gemeente Tholen heeft de aanvraag ontvangen op 28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70023</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23</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023</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1121</meta:user-defined>
    <meta:user-defined meta:name="DCTERMS.abstract">Aanvraag omgevingsvergunning, het aanleggen van een bietenstortplaats, Hoek Slaakweg - Hogeweg te Sint Philipsland</meta:user-defined>
    <dc:language>nl</dc:language>
    <meta:user-defined meta:name="OVERHEIDop.locatietype/OVERHEIDop.gebiedsmarkering">Vlak</meta:user-defined>
    <meta:user-defined meta:name="DC.title">Aanvraag omgevingsvergunning, het aanleggen van een bietenstortplaats, Hoek Slaakweg - Hogeweg te Sint Philipsland</meta:user-defined>
    <meta:user-defined meta:name="DCTERMS.W3CDTF/DCTERMS.available">2026-08-03</meta:user-defined>
    <meta:user-defined meta:name="DCTERMS.W3CDTF/OVERHEIDop.jaargang">2026</meta:user-defined>
    <meta:user-defined meta:name="OVERHEIDop.publicationIssue">370023</meta:user-defined>
    <meta:user-defined meta:name="OVERHEIDop.GmbID/DC.identifier">gmb-2026-370023</meta:user-defined>
    <meta:user-defined meta:name="OVERHEIDop.versieInformatie"/>
  </office:meta>
</office:document-meta>
</file>