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mbroziolaan 21 in Nieuwveen - het verwijderen van asbes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roziolaan 21 in Nieuwveen - zaaknummer Z2026-00002260 - sloopmelding voor het verwijderen van asbest platen- ingekomen 29 jul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02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260</meta:user-defined>
    <dc:language>nl</dc:language>
    <meta:user-defined meta:name="OVERHEIDop.locatietype/OVERHEIDop.gebiedsmarkering">Vlak</meta:user-defined>
    <meta:user-defined meta:name="DC.title">Sloopmelding Ambroziolaan 21 in Nieuwveen - het verwijderen van asbest plat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22</meta:user-defined>
    <meta:user-defined meta:name="OVERHEIDop.GmbID/DC.identifier">gmb-2026-370022</meta:user-defined>
    <meta:user-defined meta:name="OVERHEIDop.versieInformatie"/>
  </office:meta>
</office:document-meta>
</file>