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Kleine Kolonieweg 22, 8075PC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Nunspeet de volgende sloopmelding ontvangen voor activiteiten waarvoor geen vergunningplicht geldt:</text:p>
            <text:p text:style-name="common-al">
            <text:span text:style-name="nadrukvet">Zaaknummer:</text:span> Z2026-132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Kleine Kolonieweg 22, 8075PC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001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1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1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324</meta:user-defined>
    <meta:user-defined meta:name="DCTERMS.abstract">Acceptatie sloopmelding voor het slopen van een bouwwerk of gedeelte daarvan of asbest verwijderen op locatie Kleine Kolonieweg 22, 8075PC Elspeet, ontvangen op 17 jul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Kleine Kolonieweg 22, 8075PC Elspee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16</meta:user-defined>
    <meta:user-defined meta:name="OVERHEIDop.GmbID/DC.identifier">gmb-2026-370016</meta:user-defined>
    <meta:user-defined meta:name="OVERHEIDop.versieInformatie"/>
  </office:meta>
</office:document-meta>
</file>