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sstedenweg 3 eo te Warder, DSO nummer 2026072700116, zaaknummer ODIJ-Z-26-186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Zesstedenweg 3 eo te Ward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00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sstedenweg 3 eo te Warder, DSO nummer 2026072700116, zaaknummer ODIJ-Z-26-186119</meta:user-defined>
    <meta:user-defined meta:name="DCTERMS.W3CDTF/DCTERMS.available">2026-08-03</meta:user-defined>
    <meta:user-defined meta:name="DCTERMS.W3CDTF/OVERHEIDop.jaargang">2026</meta:user-defined>
    <meta:user-defined meta:name="OVERHEIDop.publicationIssue">370011</meta:user-defined>
    <meta:user-defined meta:name="OVERHEIDop.GmbID/DC.identifier">gmb-2026-370011</meta:user-defined>
    <meta:user-defined meta:name="OVERHEIDop.versieInformatie"/>
  </office:meta>
</office:document-meta>
</file>