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astryclub, Ketelhuisplein 7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7453 </text:p>
            <text:p text:style-name="common-al"> Omschrijving: horecabedrijf Pastrycl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7 5617AE Eindhoven</text:p>
              </text:list-item>
            </text:list>
            <text:p text:style-name="common-al"> Datum ontvangst: 29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01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7453</meta:user-defined>
    <meta:user-defined meta:name="DCTERMS.abstract">horecabedrijf Pastryclub</meta:user-defined>
    <dc:language>nl</dc:language>
    <meta:user-defined meta:name="OVERHEIDop.locatietype/OVERHEIDop.gebiedsmarkering">Punt</meta:user-defined>
    <meta:user-defined meta:name="DC.title">Ingekomen aanvraag: horecabedrijf Pastryclub, Ketelhuisplein 7 5617AE Ein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10</meta:user-defined>
    <meta:user-defined meta:name="OVERHEIDop.GmbID/DC.identifier">gmb-2026-370010</meta:user-defined>
    <meta:user-defined meta:name="OVERHEIDop.versieInformatie"/>
  </office:meta>
</office:document-meta>
</file>