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hogedrukgasleiding en persing en het leggen van twee laagspanningskabels nabij de J. Poortmanweg 35, sectie A nummers 5349, 6775, 7980 en 88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2544  Nabij de J. Poortmanweg 35, sectie A nummers 5349, 6775, 7980 en 8818, Berkel en Rodenrijs.</text:p>
            <text:p text:style-name="common-al">Het leggen van een hogedrukgasleiding en persing en het leggen van twee laagspanningskabels (verzonden 16-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2544</meta:user-defined>
    <dc:language>nl</dc:language>
    <meta:user-defined meta:name="OVERHEIDop.locatietype/OVERHEIDop.gebiedsmarkering">Adres</meta:user-defined>
    <meta:user-defined meta:name="DC.title">Toestemming voor het leggen van een hogedrukgasleiding en persing en het leggen van twee laagspanningskabels nabij de J. Poortmanweg 35, sectie A nummers 5349, 6775, 7980 en 8818 te Berkel en Rodenrijs</meta:user-defined>
    <meta:user-defined meta:name="DCTERMS.W3CDTF/DCTERMS.available">2026-01-28</meta:user-defined>
    <meta:user-defined meta:name="DCTERMS.W3CDTF/OVERHEIDop.jaargang">2026</meta:user-defined>
    <meta:user-defined meta:name="OVERHEIDop.publicationIssue">37001</meta:user-defined>
    <meta:user-defined meta:name="OVERHEIDop.GmbID/DC.identifier">gmb-2026-37001</meta:user-defined>
    <meta:user-defined meta:name="OVERHEIDop.versieInformatie"/>
  </office:meta>
</office:document-meta>
</file>