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 van Ossenwaard Lobith 2 t/m 8 (even) het realiser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2117 voor een omgevingsvergunning op locatie Hof van Ossenwaard,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Intrekking eerder verleende omgevingsvergunningen</text:span>
          </text:p>
            <text:p text:style-name="common-al">Deze omgevingsvergunning met zaaknummer Z2026-00002117 vervangt de eerder verleende omgevingsvergunningen van 12 mei 2026 met zaaknummers Z2025-00001648, Z2025-00001650, Z2025-00001652 en Z2025-00001653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00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117</meta:user-defined>
    <dc:language>nl</dc:language>
    <meta:user-defined meta:name="OVERHEIDop.locatietype/OVERHEIDop.gebiedsmarkering">Vlak</meta:user-defined>
    <meta:user-defined meta:name="DC.title">Kennisgeving besluit op aanvraag omgevingsvergunning Hof van Ossenwaard Lobith 2 t/m 8 (even) het realiseren van vier won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07</meta:user-defined>
    <meta:user-defined meta:name="OVERHEIDop.GmbID/DC.identifier">gmb-2026-370007</meta:user-defined>
    <meta:user-defined meta:name="OVERHEIDop.versieInformatie"/>
  </office:meta>
</office:document-meta>
</file>