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bedrijfswoning aan de Krooshoopsweg 3 te Bornerbroek</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Krooshoopsweg 3, Z/23/147198, voor het bouwen van een bedrijfswoning.</text:p>
            <text:p text:style-name="common-al"/>
            <text:p text:style-name="common-al">Het college van burgemeester en wethouders van de gemeente Almelo wil medewerking aan bovenstaande aanvraag omgevingsvergunning op grond van 2.12, eerste lid, onder a, onder 3° Wabo.</text:p>
            <text:p text:style-name="common-al">Bovengenoemd ontwerpbesluit en de daarop betrekking hebbende stukken liggen vanaf 30 januari 2026 tot en met 12 maart 2026 ter inzage bij het klantencontactcentrum. Het ontwerpbesluit (planid: NL.IMRO.0141.OM00019-OM21) is eveneens digitaal in te zien op de website <text:a xlink:href="http://www.omgevingswet.overheid.nl/regels-op-de-kaart/" xlink:type="simple">www.omgevingswet.overheid.nl/regels-op-de-kaart</text:a>. Dat kan ook via de link ‘Over uw buurt’ op de gemeentelijke website <text:a xlink:href="http://www.almelo.nl/" xlink:type="simple">www.almelo.nl</text:a>, onder de kop ‘Organisatie en bestuur’ en dan ‘publicaties en verslagen’, ‘gemeentenieuws’.</text:p>
            <text:p text:style-name="common-al">Gedurende de termijn dat het ontwerpbesluit ter inzage ligt kan een ieder naar keuze (schriftelijk of mondeling) een zienswijze indienen bij het college van burgemeester en wethouders van de gemeente Almelo(Postbus 5100, 7600GC Almelo). Voor het indienen van een mondelinge zienswijze kunt u tijdens kantooruren een afspraak maken met het Klantencontactcentrum, via (0546) 54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00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OM00019-OM2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voor het bouwen van een bedrijfswoning aan de Krooshoopsweg 3 te Bornerbroek</meta:user-defined>
    <meta:user-defined meta:name="DCTERMS.W3CDTF/DCTERMS.available">2026-01-29</meta:user-defined>
    <meta:user-defined meta:name="DCTERMS.W3CDTF/OVERHEIDop.jaargang">2026</meta:user-defined>
    <meta:user-defined meta:name="OVERHEIDop.publicationIssue">37000</meta:user-defined>
    <meta:user-defined meta:name="OVERHEIDop.GmbID/DC.identifier">gmb-2026-37000</meta:user-defined>
    <meta:user-defined meta:name="OVERHEIDop.versieInformatie"/>
  </office:meta>
</office:document-meta>
</file>