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zaleastraat 20 Het plaatsen van dakkapellen en vaste trap naar zolder aan Azaleastraat 20, 4904 D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zaleastraat 20, 4904 DB Oosterhout,</text:span> Azaleastraat 20 Het plaatsen van dakkapellen en vaste trap naar zolder (1087673 ontvangen 21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767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673</meta:user-defined>
    <dc:language>nl</dc:language>
    <meta:user-defined meta:name="OVERHEIDop.locatietype/OVERHEIDop.gebiedsmarkering">Punt</meta:user-defined>
    <meta:user-defined meta:name="DC.title">Aanvraag vergunning voor Azaleastraat 20 Het plaatsen van dakkapellen en vaste trap naar zolder aan Azaleastraat 20, 4904 DB Ooster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370</meta:user-defined>
    <meta:user-defined meta:name="OVERHEIDop.GmbID/DC.identifier">gmb-2026-370</meta:user-defined>
    <meta:user-defined meta:name="OVERHEIDop.versieInformatie"/>
  </office:meta>
</office:document-meta>
</file>