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raan op 28-8, Langestraat 18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18, 1811 JG Alkmaar<text:span text:style-name="nadrukvet">; </text:span>het plaatsen van een bouwkraan op 28-8</text:p>
            <text:p text:style-name="common-al">
            
          </text:p>
            <text:p text:style-name="common-al">Datum ontvangst: 30-07-2026</text:p>
            <text:p text:style-name="common-al">Zaaknummer: 000013970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99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9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9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7099</meta:user-defined>
    <dc:language>nl</dc:language>
    <meta:user-defined meta:name="OVERHEIDop.locatietype/OVERHEIDop.gebiedsmarkering">Punt</meta:user-defined>
    <meta:user-defined meta:name="DC.title">Omgevingsvergunning aangevraagd: het plaatsen van een bouwkraan op 28-8, Langestraat 18, 1811 JG Alkmaar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90</meta:user-defined>
    <meta:user-defined meta:name="OVERHEIDop.GmbID/DC.identifier">gmb-2026-369990</meta:user-defined>
    <meta:user-defined meta:name="OVERHEIDop.versieInformatie"/>
  </office:meta>
</office:document-meta>
</file>