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Holwierderweg 5, 9906TA Bie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Holwierderweg 5, 9906TA Bierum een aanvraag voor een vergunning op grond van Omgevingswet buiten behandeling te laten vanwege onvolledigheid. Het besluit is op 26 januari 2026 verzonden.</text:p>
            <text:p text:style-name="common-al">De aanvraag had betrekking op de volgende activiteit:</text:p>
            <text:list text:style-name="id1-3-2-1-1-3">
              <text:list-item text:style-override="id1-3-2-1-1-3-1">
                <text:number>•</text:number>
                <text:p text:style-name="al">het bouwen van een bouwwerk</text:p>
              </text:list-item>
            </text:list>
            <text:p text:style-name="common-al">
            <text:span text:style-name="nadrukvet">Inzage </text:span>
          </text:p>
            <text:p text:style-name="common-al">Het besluit ligt vanaf 5 febr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9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8</meta:user-defined>
    <meta:user-defined meta:name="DCTERMS.abstract">26 januari 2026 Afgebroken buiten behandeling voor het plaatsen van een overkapping aan de Holwierderweg 5, 9906TA Bierum.</meta:user-defined>
    <dc:language>nl</dc:language>
    <meta:user-defined meta:name="OVERHEIDop.locatietype/OVERHEIDop.gebiedsmarkering">Vlak</meta:user-defined>
    <meta:user-defined meta:name="DC.title">Aanvraag omgevingsvergunning buiten behandeling, Holwierderweg 5, 9906TA Bierum</meta:user-defined>
    <meta:user-defined meta:name="DCTERMS.W3CDTF/DCTERMS.available">2026-02-04</meta:user-defined>
    <meta:user-defined meta:name="DCTERMS.W3CDTF/OVERHEIDop.jaargang">2026</meta:user-defined>
    <meta:user-defined meta:name="OVERHEIDop.publicationIssue">36999</meta:user-defined>
    <meta:user-defined meta:name="OVERHEIDop.GmbID/DC.identifier">gmb-2026-36999</meta:user-defined>
    <meta:user-defined meta:name="OVERHEIDop.versieInformatie"/>
  </office:meta>
</office:document-meta>
</file>