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Maalderinkweg 8, 7251NT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en melding omgevingswet ontvangen. De melding gaat over het aanleggen van een gesloten bodemenergiesysteem aan de Maalderinkweg 8 i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De melding is geregistreerd met kenmerk 2026MA186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99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Maalderinkweg 8, 7251NT Vord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86</meta:user-defined>
    <meta:user-defined meta:name="OVERHEIDop.GmbID/DC.identifier">gmb-2026-369986</meta:user-defined>
    <meta:user-defined meta:name="OVERHEIDop.versieInformatie"/>
  </office:meta>
</office:document-meta>
</file>