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PA voor Plaatsen van bedrijfsbatterij op locatie de Nestel 25, 5107RL Dongen . besluit 30-7-2026</text:p>
      <text:section text:name="zakelijke-mededeling_id1-3-2" text:style-name="zakelijke-mededeling">
        <text:section text:name="zakelijke-mededeling-tekst_id1-3-2-1" text:style-name="zakelijke-mededeling-tekst">
          <text:section text:name="tekst_id1-3-2-1-1" text:style-name="tekst">
            <text:p text:style-name="common-al">De gemeente Dongen heeft op 30 juli 2026 een beslissing genomen op de aanvraag van een omgevingsvergunning BOPA voor Plaatsen van bedrijfsbatterij op locatie de Nestel 25, 5107RL Dongen, geregistreerd onder zaaknummer Z2026-00000903.</text:p>
            <text:p text:style-name="common-al">De vergunning is vrijgesteld.</text:p>
            <text:p text:style-name="common-al">Het besluit heeft betrekking op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Dongen u weten dat er misschien iets verandert in uw omgeving.</text:p>
            <text:p text:style-name="common-al">
            <text:span text:style-name="nadrukvet">Inzage </text:span>
          </text:p>
            <text:p text:style-name="common-al">U vindt het besluit en de bijbehorende stukken als bijlagen bij deze publicatie onder ‘Bekijk documenten’. U kunt deze stukken digitaal bekijken tot zes weken na 30 juli 2026. Voor vragen of het inzien van een vergunning kunt u ook een mail sturen naar <text:a xlink:href="mailto:vergunningenhandhaving@dongen.nl" xlink:type="simple">vergunningenhandhaving@dongen.nl</text:a> of bellen naar 14 0162.</text:p>
            <text:p text:style-name="common-al">
            <text:span text:style-name="nadrukvet">Bent u het niet eens met het besluit? </text:span>
          </text:p>
            <text:p text:style-name="common-al">Bent u belanghebbende en bent u het niet eens met dit besluit? Dan kunt u bezwaar maken. U schrijft uw bezwaar in een bezwaarschrift. U leest in de beschikking aan welke eisen uw bezwaarschrift moet voldoen. U moet uw bezwaarschrift binnen 6 weken na 30 juli 2026 indienen. Dat is de dag waarop de gemeente het besluit naar de aanvrager heeft gestuurd.</text:p>
            <text:p text:style-name="common-al">U kunt zowel digitaal als per post bezwaar maken. Als u digitaal bezwaar wil maken kan dit alleen via het e-formulier van de gemeente Dongen. U vindt het formulier op <text:a xlink:href="http://www.dongen.nl/over-dongen/bestuur/bezwaar-maken" xlink:type="simple">www.dongen.nl/over-dongen/bestuur/bezwaar-maken</text:a>. U heeft hiervoor DigiD of E-herkenning nodig. Of stuur uw bezwaarschrift per post naar het college van burgemeester en wethouders van de gemeente Dongen, Postbus 10153, 5100 GE Dongen.</text:p>
            <text:p text:style-name="common-al">
            <text:span text:style-name="nadrukvet">Wilt u voorkomen dat de werkzaamheden starten of doorgaan? </text:span>
          </text:p>
            <text:p text:style-name="common-al">Het indienen van een bezwaarschrift schort de werking van een besluit niet op. Wilt u voorkomen dat de werkzaamheden starten of doorgaan? Dan kunt u de Rechtbank Zeeland-West-Brabant vragen om de werkzaamheden (tijdelijk) te stoppen. U doet dit met een verzoek om een voorlopige voorziening.</text:p>
            <text:p text:style-name="last-al">Stuur uw verzoek naar Rechtbank Zeeland-West-Brabant, Team Bestuursrecht, Postbus 90006, 4800 PA Breda. Heeft u DigiD? Dan kunt u uw verzoek ook online indienen via loket.rechtspraak.nl. Voor dit verzoek betaalt u kosten (griffierecht). Kijk op <text:a xlink:href="http://www.rechtspraak.nl/" xlink:type="simple">www.rechtspraak.nl</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998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3</meta:user-defined>
    <meta:user-defined meta:name="DCTERMS.abstract">de Nestel 25, 5107RL Dongen</meta:user-defined>
    <dc:language>nl</dc:language>
    <meta:user-defined meta:name="OVERHEIDop.locatietype/OVERHEIDop.gebiedsmarkering">Vlak</meta:user-defined>
    <meta:user-defined meta:name="DC.title">Besluit op aanvraag omgevingsvergunning BOPA voor Plaatsen van bedrijfsbatterij op locatie de Nestel 25, 5107RL Dongen . besluit 30-7-2026</meta:user-defined>
    <meta:user-defined meta:name="OVERHEIDop.datumEindeReactietermijn">2026-09-10</meta:user-defined>
    <meta:user-defined meta:name="OVERHEIDop.terinzageleggingBG">https://jeleefomgeving.nl/inzien/001325978/a9c75161-bfe8-403b-8f54-013fc83212bd</meta:user-defined>
    <meta:user-defined meta:name="DCTERMS.W3CDTF/DCTERMS.available">2026-08-03</meta:user-defined>
    <meta:user-defined meta:name="DCTERMS.W3CDTF/OVERHEIDop.jaargang">2026</meta:user-defined>
    <meta:user-defined meta:name="OVERHEIDop.publicationIssue">369985</meta:user-defined>
    <meta:user-defined meta:name="OVERHEIDop.GmbID/DC.identifier">gmb-2026-369985</meta:user-defined>
    <meta:user-defined meta:name="OVERHEIDop.versieInformatie"/>
  </office:meta>
</office:document-meta>
</file>